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fcl:070"/><text:bookmark-start text:name="__RefHeading___bfcl.070_limitation_suspension_or_revocation_of_licences_privileges_ratings_and_certificates_1"/><text:bookmark-start text:name="bfcl.070_limitation_suspension_or_revocation_of_licences_privileges_ratings_and_certificates"/>BFCL.070 Limitation, suspension or revocation of licences, privileges, ratings and certificates<text:bookmark-end text:name="__RefHeading___bfcl.070_limitation_suspension_or_revocation_of_licences_privileges_ratings_and_certificates_1"/><text:bookmark-end text:name="bfcl.070_limitation_suspension_or_revocation_of_licences_privileges_ratings_and_certificates"/></text:h>
      <text:p text:style-name="Text_20_body"><text:span text:style-name="Emphasis">Regulation (EU) 2020/357</text:span></text:p>
      <text:list text:style-name="Numbering_20_1" text:continue-numbering="false">
        <text:list-item>
          <text:p text:style-name="Numbering_20_1_Content_First"> A BPL as well as associated privileges, ratings and certificates issued in accordance with this Annex may be limited, suspended or revoked by the competent authority in accordance with the conditions and procedures laid down in Annex VI (Part-ARA) to Regulation (EU) <text:a xlink:type="simple" xlink:href="https://eur-lex.europa.eu/eli/reg/2011/1178/oj" text:style-name="Internet_20_link" text:visited-style-name="Visited_20_Internet_20_Link">No 1178/2011</text:a> if a BPL holder does not comply with the essential requirements set out in Annex IV to Regulation (EU) <text:a xlink:type="simple" xlink:href="https://eur-lex.europa.eu/legal-content/EN/TXT/?uri=CELEX:32018R1139" text:style-name="Internet_20_link" text:visited-style-name="Visited_20_Internet_20_Link">2018/1139</text:a> or with the requirements of this Annex as well as of Annex II (Part-BOP) to this Regulation or of Annex IV (Part-MED) to Regulation (EU) <text:a xlink:type="simple" xlink:href="https://eur-lex.europa.eu/eli/reg/2011/1178/oj" text:style-name="Internet_20_link" text:visited-style-name="Visited_20_Internet_20_Link">No 1178/2011</text:a>.<text:line-break/><text:line-break/></text:p>
        </text:list-item>
        <text:list-item>
          <text:p text:style-name="Numbering_20_1_Content_Last"> BPL holders shall immediately return the licence or certificate to the competent authority if their licence, privilege, rating or certificate has been limited, suspended or revoked.</text:p>
        </text:list-item>
      </text:list>
      <text:p text:style-name="Text_20_body">→ <text:a xlink:type="simple" xlink:href="https://www.balloonwiki.org/luftrecht/doku.php/en/bfcl/115" text:style-name="Internet_20_link" text:visited-style-name="Visited_20_Internet_20_Link">BFCL.1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08:11</meta:creation-date>
    <dc:creator>Generated</dc:creator>
    <dc:date>2025-04-04T09::08:11</dc:date>
    <dc:language>en-US</dc:language>
    <meta:editing-cycles>1</meta:editing-cycles>
    <meta:editing-duration>PT0S</meta:editing-duration>
    <dc:title>en:bfcl:070</dc:title>
  </office:meta>
</office:document-meta>
</file>