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fcl:065"/><text:bookmark-start text:name="__RefHeading___bfcl.065_curtailment_of_privileges_of_bpl_holders_aged_70_years_or_older_in_commercial_passenger_ballooning_1"/><text:bookmark-start text:name="bfcl.065_curtailment_of_privileges_of_bpl_holders_aged_70_years_or_older_in_commercial_passenger_ballooning"/>BFCL.065 Curtailment of privileges of BPL holders aged 70 years or older in commercial passenger ballooning<text:bookmark-end text:name="__RefHeading___bfcl.065_curtailment_of_privileges_of_bpl_holders_aged_70_years_or_older_in_commercial_passenger_ballooning_1"/><text:bookmark-end text:name="bfcl.065_curtailment_of_privileges_of_bpl_holders_aged_70_years_or_older_in_commercial_passenger_ballooning"/></text:h>
      <text:p text:style-name="Text_20_body"><text:span text:style-name="Emphasis">Regulation (EU) 2020/357</text:span></text:p>
      <text:p text:style-name="Text_20_body">BPL holders who have attained the age of 70 years shall not act as pilots of a balloon engaged in
commercial passenger balloon operations.</text:p>
      <text:h text:style-name="Heading_20_2" text:outline-level="2"><text:bookmark-start text:name="__RefHeading___gm1_bfcl.065_curtailment_of_privileges_of_bpl_holders_aged_70_years_or_older_in_commercial_passenger_ballooning_2"/><text:bookmark-start text:name="gm1_bfcl.065_curtailment_of_privileges_of_bpl_holders_aged_70_years_or_older_in_commercial_passenger_ballooning"/>GM1 BFCL.065 Curtailment of privileges of BPL holders aged 70 years or older in commercial passenger ballooning<text:bookmark-end text:name="__RefHeading___gm1_bfcl.065_curtailment_of_privileges_of_bpl_holders_aged_70_years_or_older_in_commercial_passenger_ballooning_2"/><text:bookmark-end text:name="gm1_bfcl.065_curtailment_of_privileges_of_bpl_holders_aged_70_years_or_older_in_commercial_passenger_ballooning"/></text:h>
      <text:p text:style-name="Text_20_body"><text:span text:style-name="Emphasis">ED Decision 2020/003/R</text:span></text:p>
      <text:p text:style-name="Text_20_body"><text:span text:style-name="Strong_20_Emphasis">Applicability of age limitation</text:span></text:p>
      <text:p text:style-name="Text_20_body">‘Commercial passenger ballooning’ as per point BFCL.065 includes any flight during which fare-paying
passengers are carried. This means that, for example, if during a competition or a promotion flight
fare-paying passengers are carried, the age limitation of point BFCL.065 for the BPL holder applies.</text:p>
      <text:p text:style-name="Text_20_body">→ <text:a xlink:type="simple" xlink:href="https://www.balloonwiki.org/luftrecht/doku.php/en/bfcl/070" text:style-name="Internet_20_link" text:visited-style-name="Visited_20_Internet_20_Link">BFCL.07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7:12</meta:creation-date>
    <dc:creator>Generated</dc:creator>
    <dc:date>2025-04-04T09::07:12</dc:date>
    <dc:language>en-US</dc:language>
    <meta:editing-cycles>1</meta:editing-cycles>
    <meta:editing-duration>PT0S</meta:editing-duration>
    <dc:title>en:bfcl:065</dc:title>
  </office:meta>
</office:document-meta>
</file>