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050"/><text:bookmark-start text:name="__RefHeading___bfcl.050_recording_of_flight_time_1"/><text:bookmark-start text:name="bfcl.050_recording_of_flight_time"/>BFCL.050 Recording of flight time<text:bookmark-end text:name="__RefHeading___bfcl.050_recording_of_flight_time_1"/><text:bookmark-end text:name="bfcl.050_recording_of_flight_time"/></text:h>
      <text:p text:style-name="Text_20_body"><text:span text:style-name="Emphasis">Regulation (EU) 2020/357</text:span></text:p>
      <text:p text:style-name="Text_20_body">BPL holders and student pilots shall keep a reliable record of the details of all flights flown in a form
and manner established by the competent authority.</text:p>
      <text:h text:style-name="Heading_20_2" text:outline-level="2"><text:bookmark-start text:name="__RefHeading___amc1_bfcl.050_recording_of_flight_time_2"/><text:bookmark-start text:name="amc1_bfcl.050_recording_of_flight_time"/>AMC1 BFCL.050 Recording of flight time<text:bookmark-end text:name="__RefHeading___amc1_bfcl.050_recording_of_flight_time_2"/><text:bookmark-end text:name="amc1_bfcl.050_recording_of_flight_time"/></text:h>
      <text:p text:style-name="Text_20_body"><text:span text:style-name="Emphasis">ED Decision 2020/003/R</text:span></text:p>
      <text:p text:style-name="Text_20_body">General</text:p>
      <text:list text:style-name="Numbering_20_1" text:continue-numbering="false">
        <text:list-item>
          <text:p text:style-name="Numbering_20_1_Content_First"> The record of the flights flown should contain at least the following information:<text:line-break/><text:line-break/></text:p>
          <text:list text:style-name="Numbering_20_1">
            <text:list-item>
              <text:p text:style-name="Numbering_20_1_Content"> personal details: name(s) and address of the pilot;<text:line-break/><text:line-break/></text:p>
            </text:list-item>
            <text:list-item>
              <text:p text:style-name="Numbering_20_1_Content"> and for each flight:<text:line-break/><text:line-break/></text:p>
              <text:list text:style-name="Numbering_20_1">
                <text:list-item>
                  <text:p text:style-name="Numbering_20_1_Content"> name(s) of pilot-in-command (PIC);</text:p>
                </text:list-item>
                <text:list-item>
                  <text:p text:style-name="Numbering_20_1_Content"> date of flight;</text:p>
                </text:list-item>
                <text:list-item>
                  <text:p text:style-name="Numbering_20_1_Content"> place and time of departure and arrival;</text:p>
                </text:list-item>
                <text:list-item>
                  <text:p text:style-name="Numbering_20_1_Content"> type, including make, model, and registration of the balloon;</text:p>
                </text:list-item>
                <text:list-item>
                  <text:p text:style-name="Numbering_20_1_Content"> total time of flight;</text:p>
                </text:list-item>
                <text:list-item>
                  <text:p text:style-name="Numbering_20_1_Content"> accumulated total time of flight;</text:p>
                </text:list-item>
                <text:list-item>
                  <text:p text:style-name="Numbering_20_1_Content"> details on pilot function, namely PIC, including solo, dual, FI(B) or flight examiner (balloon) FE(B); and </text:p>
                </text:list-item>
                <text:list-item>
                  <text:p text:style-name="Numbering_20_1_Content"> operational conditions, namely if the operation takes place at day or night and whether it is a free flight or tethered flight.<text:line-break/><text:line-break/></text:p>
                </text:list-item>
              </text:list>
            </text:list-item>
          </text:list>
        </text:list-item>
        <text:list-item>
          <text:p text:style-name="Numbering_20_1_Content"> Logging of time<text:line-break/><text:line-break/></text:p>
          <text:list text:style-name="Numbering_20_1">
            <text:list-item>
              <text:p text:style-name="Numbering_20_1_Content"> PIC flight time<text:line-break/><text:line-break/></text:p>
              <text:list text:style-name="Numbering_20_1">
                <text:list-item>
                  <text:p text:style-name="Numbering_20_1_Content"> Holders of a licence may log as PIC time all of the flight time during which they are the PIC.</text:p>
                </text:list-item>
                <text:list-item>
                  <text:p text:style-name="Numbering_20_1_Content"> Applicants for or holders of a BPL may log as PIC time all supervised solo flight time as well as flight time of successfully completed skill tests and proficiency checks, provided that, in the case of supervised solo flight time, the logbook entry is signed by the supervising instructor.</text:p>
                </text:list-item>
                <text:list-item>
                  <text:p text:style-name="Numbering_20_1_Content"> Holders of an FI(B) certificate may log as PIC all flight time during which they act as an instructor in a balloon.</text:p>
                </text:list-item>
                <text:list-item>
                  <text:p text:style-name="Numbering_20_1_Content"> Holders of an FE(B) certificate may log as PIC all flight time during which they acts as an examiner in a balloon.<text:line-break/><text:line-break/></text:p>
                </text:list-item>
              </text:list>
            </text:list-item>
            <text:list-item>
              <text:p text:style-name="Numbering_20_1_Content"> Instruction time<text:line-break/>A summary of all time logged by an applicant for a licence or rating as flight instruction may be logged if certified by the appropriately rated or authorised instructor from whom it was received.<text:line-break/><text:line-break/></text:p>
            </text:list-item>
          </text:list>
        </text:list-item>
        <text:list-item>
          <text:p text:style-name="Numbering_20_1_Content_Last"> Format of the record<text:line-break/>A suitable format should be used that contains the relevant items mentioned in (a) and additional information specific to the type of operation.</text:p>
        </text:list-item>
      </text:list>
      <text:h text:style-name="Heading_20_2" text:outline-level="2"><text:bookmark-start text:name="__RefHeading___amc1_fcl.050_recording_of_flight_time_3"/><text:bookmark-start text:name="amc1_fcl.050_recording_of_flight_time"/>AMC1 FCL.050 Recording of flight time<text:bookmark-end text:name="__RefHeading___amc1_fcl.050_recording_of_flight_time_3"/><text:bookmark-end text:name="amc1_fcl.050_recording_of_flight_time"/></text:h>
      <text:p text:style-name="Text_20_body"><text:span text:style-name="Strong_20_Emphasis">Remark: Why was this regulated in FCL and not in BFCL? Editor's note. </text:span></text:p>
      <text:p text:style-name="Text_20_body"><text:span text:style-name="Emphasis">ED Decision 2020/005/R</text:span></text:p>
      <text:p text:style-name="Text_20_body">(3) For sailplanes, balloons and airships, a suitable format, which may be electric, should be used. That format should contain the relevant items mentioned in (a) and additional information specific to the type of operation.</text:p>
      <text:p text:style-name="Text_20_body">→ <text:a xlink:type="simple" xlink:href="https://www.balloonwiki.org/luftrecht/doku.php/en/bfcl/065" text:style-name="Internet_20_link" text:visited-style-name="Visited_20_Internet_20_Link">BFCL.06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3:35</meta:creation-date>
    <dc:creator>Generated</dc:creator>
    <dc:date>2025-04-04T09::03:35</dc:date>
    <dc:language>en-US</dc:language>
    <meta:editing-cycles>1</meta:editing-cycles>
    <meta:editing-duration>PT0S</meta:editing-duration>
    <dc:title>en:bfcl:050</dc:title>
  </office:meta>
</office:document-meta>
</file>