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045"/><text:bookmark-start text:name="__RefHeading___bfcl.045_obligation_to_carry_and_present_documents_1"/><text:bookmark-start text:name="bfcl.045_obligation_to_carry_and_present_documents"/>BFCL.045 Obligation to carry and present documents<text:bookmark-end text:name="__RefHeading___bfcl.045_obligation_to_carry_and_present_documents_1"/><text:bookmark-end text:name="bfcl.045_obligation_to_carry_and_present_documents"/></text:h>
      <text:p text:style-name="Text_20_body"><text:span text:style-name="Emphasis">Regulation (EU) 2020/357</text:span></text:p>
      <text:list text:style-name="Numbering_20_1" text:continue-numbering="false">
        <text:list-item>
          <text:p text:style-name="Numbering_20_1_Content_First"> When exercising the privileges of BPL licence, BPL holders shall carry all of the following:<text:line-break/><text:line-break/></text:p>
          <text:list text:style-name="Numbering_20_1">
            <text:list-item>
              <text:p text:style-name="Numbering_20_1_Content"> a valid BPL;</text:p>
            </text:list-item>
            <text:list-item>
              <text:p text:style-name="Numbering_20_1_Content"> a valid medical certificate;</text:p>
            </text:list-item>
            <text:list-item>
              <text:p text:style-name="Numbering_20_1_Content"> a personal identification document containing his or her photo;</text:p>
            </text:list-item>
            <text:list-item>
              <text:p text:style-name="Numbering_20_1_Content"> sufficient logbook data to demonstrate compliance with the requirements of this Annex.<text:line-break/><text:line-break/></text:p>
            </text:list-item>
          </text:list>
        </text:list-item>
        <text:list-item>
          <text:p text:style-name="Numbering_20_1_Content"> Student pilots shall carry on all solo flights:<text:line-break/><text:line-break/></text:p>
          <text:list text:style-name="Numbering_20_1">
            <text:list-item>
              <text:p text:style-name="Numbering_20_1_Content"> the documents as specified in paragraphs (a)(2) and (a)(3); and </text:p>
            </text:list-item>
            <text:list-item>
              <text:p text:style-name="Numbering_20_1_Content"> evidence of the authorisation required by point <text:a xlink:type="simple" xlink:href="https://www.balloonwiki.org/luftrecht/doku.php/en/bfcl/125" text:style-name="Internet_20_link" text:visited-style-name="Visited_20_Internet_20_Link">BFCL.125(a)</text:a>.<text:line-break/><text:line-break/></text:p>
            </text:list-item>
          </text:list>
        </text:list-item>
        <text:list-item>
          <text:p text:style-name="Numbering_20_1_Content_Last"> BPL holders or student pilots shall without undue delay present the documents as specified in paragraph (a) or (b) for inspection upon request by an authorised representative of the competent authority.</text:p>
        </text:list-item>
      </text:list>
      <text:h text:style-name="Heading_20_2" text:outline-level="2"><text:bookmark-start text:name="__RefHeading___amc1_bfcl.045_a_4_obligation_to_carry_and_present_documents_2"/><text:bookmark-start text:name="amc1_bfcl.045_a_4_obligation_to_carry_and_present_documents"/>AMC1 BFCL.045(a)(4) Obligation to carry and present documents<text:bookmark-end text:name="__RefHeading___amc1_bfcl.045_a_4_obligation_to_carry_and_present_documents_2"/><text:bookmark-end text:name="amc1_bfcl.045_a_4_obligation_to_carry_and_present_documents"/></text:h>
      <text:p text:style-name="Text_20_body"><text:span text:style-name="Emphasis">ED Decision 2020/003/R</text:span></text:p>
      <text:p text:style-name="Text_20_body"><text:span text:style-name="Strong_20_Emphasis">Sufficient Logbook Data</text:span></text:p>
      <text:p text:style-name="Text_20_body">In order to be able to demonstrate compliance with the requirements of Part-BFCL, a BPL holder
should carry either the full logbook or at least excerpts or copies of those parts of the logbook (in
paper or electronic format) in which compliance with the requirements that are related to the
exercised privileges is documented.</text:p>
      <text:p text:style-name="Text_20_body"><text:a xlink:type="simple" xlink:href="https://www.balloonwiki.org/luftrecht/doku.php/en/bfcl/050" text:style-name="Internet_20_link" text:visited-style-name="Visited_20_Internet_20_Link">BFCL.0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7</meta:creation-date>
    <dc:creator>Generated</dc:creator>
    <dc:date>2025-04-04T09::04:47</dc:date>
    <dc:language>en-US</dc:language>
    <meta:editing-cycles>1</meta:editing-cycles>
    <meta:editing-duration>PT0S</meta:editing-duration>
    <dc:title>en:bfcl:045</dc:title>
  </office:meta>
</office:document-meta>
</file>