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030"/><text:bookmark-start text:name="__RefHeading___bfcl.030_practical_skill_test_1"/><text:bookmark-start text:name="bfcl.030_practical_skill_test"/>BFCL.030 Practical skill test<text:bookmark-end text:name="__RefHeading___bfcl.030_practical_skill_test_1"/><text:bookmark-end text:name="bfcl.030_practical_skill_test"/></text:h>
      <text:p text:style-name="Text_20_body"><text:span text:style-name="Emphasis">Regulation (EU) 2020/357</text:span></text:p>
      <text:p text:style-name="Text_20_body">Except for the skill test for the commercial operation rating as specified in point <text:a xlink:type="simple" xlink:href="https://www.balloonwiki.org/luftrecht/doku.php/en/bfcl/215" text:style-name="Internet_20_link" text:visited-style-name="Visited_20_Internet_20_Link">BFCL.215</text:a>, an applicant
for a skill test shall be recommended for the test by the ATO or the DTO that is responsible for the
training undertaken by the applicants, once the training is completed. The training records shall be
made available to the examiner by the ATO or DTO.</text:p>
      <text:p text:style-name="Text_20_body">→ <text:a xlink:type="simple" xlink:href="https://www.balloonwiki.org/luftrecht/doku.php/en/bfcl/035" text:style-name="Internet_20_link" text:visited-style-name="Visited_20_Internet_20_Link">BFCL.0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6</meta:creation-date>
    <dc:creator>Generated</dc:creator>
    <dc:date>2025-04-04T09::04:46</dc:date>
    <dc:language>en-US</dc:language>
    <meta:editing-cycles>1</meta:editing-cycles>
    <meta:editing-duration>PT0S</meta:editing-duration>
    <dc:title>en:bfcl:030</dc:title>
  </office:meta>
</office:document-meta>
</file>