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010"/><text:bookmark-start text:name="__RefHeading___bfcl.010_classes_and_groups_of_balloons_1"/><text:bookmark-start text:name="bfcl.010_classes_and_groups_of_balloons"/>BFCL.010 Classes and groups of balloons<text:bookmark-end text:name="__RefHeading___bfcl.010_classes_and_groups_of_balloons_1"/><text:bookmark-end text:name="bfcl.010_classes_and_groups_of_balloons"/></text:h>
      <text:p text:style-name="Text_20_body"><text:span text:style-name="Emphasis">Regulation (EU) 2020/357</text:span></text:p>
      <text:p text:style-name="Text_20_body">For the purpose of this Annex, balloons shall be categorised in the following classes and groups:</text:p>
      <text:list text:style-name="Numbering_20_1" text:continue-numbering="false">
        <text:list-item>
          <text:p text:style-name="Numbering_20_1_Content_First"> “hot-air balloon” class:<text:line-break/><text:line-break/></text:p>
          <text:list text:style-name="Numbering_20_1">
            <text:list-item>
              <text:p text:style-name="Numbering_20_1_Content"> group A: envelope capacity up to 3 400 m³ (120 069 ft³);</text:p>
            </text:list-item>
            <text:list-item>
              <text:p text:style-name="Numbering_20_1_Content"> group B: envelope capacity between 3 401 m³ (120 070 ft³) and 6 000 m³ (211 888 ft³);</text:p>
            </text:list-item>
            <text:list-item>
              <text:p text:style-name="Numbering_20_1_Content"> group C: envelope capacity between 6 001 m³ (211 889 ft³) and 10 500 m³ (370 804 ft³);</text:p>
            </text:list-item>
            <text:list-item>
              <text:p text:style-name="Numbering_20_1_Content"> group D: envelope capacity of more than 10 500 m³ (370 804 ft³);<text:line-break/><text:line-break/></text:p>
            </text:list-item>
          </text:list>
        </text:list-item>
        <text:list-item>
          <text:p text:style-name="Numbering_20_1_Content"> “gas balloon” class;<text:line-break/><text:line-break/></text:p>
        </text:list-item>
        <text:list-item>
          <text:p text:style-name="Numbering_20_1_Content"> “mixed balloon” class;<text:line-break/><text:line-break/></text:p>
        </text:list-item>
        <text:list-item>
          <text:p text:style-name="Numbering_20_1_Content_Last"> “hot-air airship” class.</text:p>
        </text:list-item>
      </text:list>
      <text:p text:style-name="Text_20_body">→ <text:a xlink:type="simple" xlink:href="https://www.balloonwiki.org/luftrecht/doku.php/en/bfcl/015" text:style-name="Internet_20_link" text:visited-style-name="Visited_20_Internet_20_Link">BFCL.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3:39</meta:creation-date>
    <dc:creator>Generated</dc:creator>
    <dc:date>2025-04-04T09::03:39</dc:date>
    <dc:language>en-US</dc:language>
    <meta:editing-cycles>1</meta:editing-cycles>
    <meta:editing-duration>PT0S</meta:editing-duration>
    <dc:title>en:bfcl:010</dc:title>
  </office:meta>
</office:document-meta>
</file>