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005"/><text:bookmark-start text:name="__RefHeading___bfcl.005_competent_authority_1"/><text:bookmark-start text:name="bfcl.005_competent_authority"/>BFCL.005 Competent authority<text:bookmark-end text:name="__RefHeading___bfcl.005_competent_authority_1"/><text:bookmark-end text:name="bfcl.005_competent_authority"/></text:h>
      <text:p text:style-name="Text_20_body"><text:span text:style-name="Emphasis">Regulation (EU) 2020/357</text:span></text:p>
      <text:p text:style-name="Text_20_body">For the purpose of this Annex, the competent authority shall be an authority designated by the
Member State to which a person applies for the issue of a BPL or associated privileges, ratings or
certificates.</text:p>
      <text:p text:style-name="Text_20_body">→ <text:a xlink:type="simple" xlink:href="https://www.balloonwiki.org/luftrecht/doku.php/en/bfcl/010" text:style-name="Internet_20_link" text:visited-style-name="Visited_20_Internet_20_Link">BFCL.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4::02:29</meta:creation-date>
    <dc:creator>Generated</dc:creator>
    <dc:date>2025-04-08T14::02:29</dc:date>
    <dc:language>en-US</dc:language>
    <meta:editing-cycles>1</meta:editing-cycles>
    <meta:editing-duration>PT0S</meta:editing-duration>
    <dc:title>en:bfcl:005</dc:title>
  </office:meta>
</office:document-meta>
</file>