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001"/><text:bookmark-start text:name="__RefHeading___bfcl.001_scope_1"/><text:bookmark-start text:name="bfcl.001_scope"/>BFCL.001 Scope<text:bookmark-end text:name="__RefHeading___bfcl.001_scope_1"/><text:bookmark-end text:name="bfcl.001_scope"/></text:h>
      <text:p text:style-name="Text_20_body"><text:span text:style-name="Emphasis">Regulation (EU) 2020/357</text:span></text:p>
      <text:p text:style-name="Text_20_body">This Annex establishes the requirements for the issue of a balloon pilot licence (“BPL”) and associated
privileges, ratings and certificates, and the conditions for their validity and use.</text:p>
      <text:p text:style-name="Text_20_body">→<text:a xlink:type="simple" xlink:href="https://www.balloonwiki.org/luftrecht/doku.php/en/bfcl/005" text:style-name="Internet_20_link" text:visited-style-name="Visited_20_Internet_20_Link">BFCL.0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4:44</meta:creation-date>
    <dc:creator>Generated</dc:creator>
    <dc:date>2025-04-04T09::04:44</dc:date>
    <dc:language>en-US</dc:language>
    <meta:editing-cycles>1</meta:editing-cycles>
    <meta:editing-duration>PT0S</meta:editing-duration>
    <dc:title>en:bfcl:001</dc:title>
  </office:meta>
</office:document-meta>
</file>