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balloon-rule-book:inhaltsverzeichnis"/>Easy Access Rules for Balloons</text:p>
      <text:h text:style-name="Heading_20_1" text:outline-level="1"><text:bookmark-start text:name="__RefHeading___table_of_contents_1"/><text:bookmark-start text:name="table_of_contents"/>TABLE OF CONTENTS<text:bookmark-end text:name="__RefHeading___table_of_contents_1"/><text:bookmark-end text:name="table_of_contents"/></text:h>
      <text:p text:style-name="Text_20_body"><text:a xlink:type="simple" xlink:href="https://www.balloonwiki.org/luftrecht/doku.php/en/chapter1/start" text:style-name="Internet_20_link" text:visited-style-name="Visited_20_Internet_20_Link">CHAPTER 1 — AIR OPERATIONS AND LICENSING</text:a></text:p>
      <text:p text:style-name="Text_20_body"><text:a xlink:type="simple" xlink:href="https://www.balloonwiki.org/luftrecht/doku.php/en/chapter3/initial-airworthiness" text:style-name="Internet_20_link" text:visited-style-name="Visited_20_Internet_20_Link">CHAPTER 3 — INITIAL AIRWORTHIN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4:43</meta:creation-date>
    <dc:creator>Generated</dc:creator>
    <dc:date>2025-04-04T09::04:43</dc:date>
    <dc:language>en-US</dc:language>
    <meta:editing-cycles>1</meta:editing-cycles>
    <meta:editing-duration>PT0S</meta:editing-duration>
    <dc:title>en:balloon-rule-book:inhaltsverzeichnis</dc:title>
  </office:meta>
</office:document-meta>
</file>