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balloonwiki.org/luftrecht/doku.php/de/start" text:style-name="Internet_20_link" text:visited-style-name="Visited_20_Internet_20_Link">Startseite</text:a></text:p>
      <text:h text:style-name="Heading_20_1" text:outline-level="1"><text:bookmark text:name="de:urheberechtshinweis"/><text:bookmark-start text:name="__RefHeading___urheberrechtshinweis_1"/><text:bookmark-start text:name="urheberrechtshinweis"/>Urheberrechtshinweis<text:bookmark-end text:name="__RefHeading___urheberrechtshinweis_1"/><text:bookmark-end text:name="urheberrechtshinweis"/></text:h>
      <text:h text:style-name="Heading_20_2" text:outline-level="2"><text:bookmark-start text:name="__RefHeading___eur-lex-daten_2"/><text:bookmark-start text:name="eur-lex-daten"/>EUR-Lex-Daten<text:bookmark-end text:name="__RefHeading___eur-lex-daten_2"/><text:bookmark-end text:name="eur-lex-daten"/></text:h>
      <text:p text:style-name="Text_20_body">© Europäische Union, 1998-2020<text:line-break/>
Sofern nicht anders angegeben, ist die Weiterverwendung der EUR-Lex-Daten für kommerzielle oder nichtkommerzielle Zwecke gestattet, sofern die Quelle angegeben wird ('© Europäische Union, <text:a xlink:type="simple" xlink:href="http://eur-lex.europa.eu/" text:style-name="Internet_20_link" text:visited-style-name="Visited_20_Internet_20_Link">http://eur-lex.europa.eu/</text:a>, 1998-2020. Das Veröffentlichungsdatum entspricht dem Datum, an dem die konsolidierte Fassung des Dokuments erstellt wurde.<text:line-break/>Euro-Lex, Wichtiger rechtlicher Hinweis: <text:a xlink:type="simple" xlink:href="http://eur-lex.europa.eu/content/legal-notice/legal-notice.html" text:style-name="Internet_20_link" text:visited-style-name="Visited_20_Internet_20_Link">http://eur-lex.europa.eu/content/legal-notice/legal-notice.htm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5::56:46</meta:creation-date>
    <dc:creator>Generated</dc:creator>
    <dc:date>2025-03-14T05::56:46</dc:date>
    <dc:language>en-US</dc:language>
    <meta:editing-cycles>1</meta:editing-cycles>
    <meta:editing-duration>PT0S</meta:editing-duration>
    <dc:title>de:urheberechtshinweis</dc:title>
  </office:meta>
</office:document-meta>
</file>