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uebersetzung_hinweise:airmanship"/><text:bookmark-start text:name="__RefHeading___airmanship_1"/><text:bookmark-start text:name="airmanship"/>Airmanship<text:bookmark-end text:name="__RefHeading___airmanship_1"/><text:bookmark-end text:name="airmanship"/></text:h>
      <text:p text:style-name="Text_20_body">Airmanship ist eine Analogie im Englischen zu Seamanship. Seamanship heißt im deutschen <text:a xlink:type="simple" xlink:href="https://de.wikipedia.org/wiki/Seemannschaft" text:style-name="Internet_20_link" text:visited-style-name="Visited_20_Internet_20_Link">Seemannschaft</text:a>. Eine Entsprechung »Luftmannschaft« zum englischen Airmanship gibt es nicht, daher verwenden wir hier den englischen Begriff.</text:p>
      <text:p text:style-name="Text_20_body">In FCL.010 Begriffsbestimmungen lautet die Definition wie folgt:</text:p>
      <text:p text:style-name="Text_20_body">„Verhalten als Luftfahrer (Airmanship)“ bezeichnet die kohärente Anwendung der Urteilskraft und gut entwickelter Kenntnisse, Fähigkeiten und Einstellungen, um Zielsetzungen im Rahmen eines Fluges zu erre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50:30</meta:creation-date>
    <dc:creator>Generated</dc:creator>
    <dc:date>2025-04-02T21::50:30</dc:date>
    <dc:language>en-US</dc:language>
    <meta:editing-cycles>1</meta:editing-cycles>
    <meta:editing-duration>PT0S</meta:editing-duration>
    <dc:title>de:uebersetzung_hinweise:airmanship</dc:title>
  </office:meta>
</office:document-meta>
</file>