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:sera:start"/>ANHANG zu DURCHFÜHRUNGSVERORDNUNG (EU) Nr. 923/2012</text:p>
      <text:h text:style-name="Heading_20_1" text:outline-level="1"><text:bookmark-start text:name="__RefHeading___sera_-_luftverkehrsregeln_1"/><text:bookmark-start text:name="sera_-_luftverkehrsregeln"/>SERA - Luftverkehrsregeln<text:bookmark-end text:name="__RefHeading___sera_-_luftverkehrsregeln_1"/><text:bookmark-end text:name="sera_-_luftverkehrsregeln"/></text:h>
      <text:p text:style-name="Text_20_body"><text:a xlink:type="simple" xlink:href="https://eur-lex.europa.eu/legal-content/DE/TXT/?uri=CELEX:32012R0923" text:style-name="Internet_20_link" text:visited-style-name="Visited_20_Internet_20_Link">https://eur-lex.europa.eu/legal-content/DE/TXT/?uri=CELEX:32012R0923</text:a></text:p>
      <text:h text:style-name="Heading_20_2" text:outline-level="2"><text:bookmark-start text:name="__RefHeading___abschnitt_1_-_fluege_ueber_hoher_see_2"/><text:bookmark-start text:name="abschnitt_1_-_fluege_ueber_hoher_see"/>Abschnitt 1 - Flüge über hoher See<text:bookmark-end text:name="__RefHeading___abschnitt_1_-_fluege_ueber_hoher_see_2"/><text:bookmark-end text:name="abschnitt_1_-_fluege_ueber_hoher_see"/></text:h>
      <text:p text:style-name="Text_20_body"><text:a xlink:type="simple" xlink:href="https://www.balloonwiki.org/luftrecht/doku.php/de/sera/1001" text:style-name="Internet_20_link" text:visited-style-name="Visited_20_Internet_20_Link">SERA.1001   Allgemeines</text:a></text:p>
      <text:h text:style-name="Heading_20_2" text:outline-level="2"><text:bookmark-start text:name="__RefHeading___abschnitt_2_-_anwendbarkeit_und_einhaltung_3"/><text:bookmark-start text:name="abschnitt_2_-_anwendbarkeit_und_einhaltung"/>Abschnitt 2 - Anwendbarkeit und Einhaltung<text:bookmark-end text:name="__RefHeading___abschnitt_2_-_anwendbarkeit_und_einhaltung_3"/><text:bookmark-end text:name="abschnitt_2_-_anwendbarkeit_und_einhaltung"/></text:h>
      <text:p text:style-name="Text_20_body"><text:a xlink:type="simple" xlink:href="https://www.balloonwiki.org/luftrecht/doku.php/de/sera/2001" text:style-name="Internet_20_link" text:visited-style-name="Visited_20_Internet_20_Link">SERA.2001 Anwendbarkeit</text:a></text:p>
      <text:p text:style-name="Text_20_body"><text:a xlink:type="simple" xlink:href="https://www.balloonwiki.org/luftrecht/doku.php/de/sera/2005" text:style-name="Internet_20_link" text:visited-style-name="Visited_20_Internet_20_Link">SERA.2005   Einhaltung der Luftverkehrsregeln</text:a></text:p>
      <text:p text:style-name="Text_20_body"><text:a xlink:type="simple" xlink:href="https://www.balloonwiki.org/luftrecht/doku.php/de/sera/2010" text:style-name="Internet_20_link" text:visited-style-name="Visited_20_Internet_20_Link">SERA.2010   Verantwortlichkeiten</text:a></text:p>
      <text:p text:style-name="Text_20_body"><text:a xlink:type="simple" xlink:href="https://www.balloonwiki.org/luftrecht/doku.php/de/sera/2015" text:style-name="Internet_20_link" text:visited-style-name="Visited_20_Internet_20_Link">SERA.2015   Befugnisse des verantwortlichen Piloten eines Luftfahrzeugs</text:a></text:p>
      <text:p text:style-name="Text_20_body"><text:a xlink:type="simple" xlink:href="https://www.balloonwiki.org/luftrecht/doku.php/de/sera/2020" text:style-name="Internet_20_link" text:visited-style-name="Visited_20_Internet_20_Link">SERA.2020   Problematischer Konsum psychoaktiver Substanzen</text:a></text:p>
      <text:h text:style-name="Heading_20_2" text:outline-level="2"><text:bookmark-start text:name="__RefHeading___abschnitt_3_-_allgemeine_regeln_und_vermeidung_von_zusammenstoessen_4"/><text:bookmark-start text:name="abschnitt_3_-_allgemeine_regeln_und_vermeidung_von_zusammenstoessen"/>Abschnitt 3 - Allgemeine Regeln und Vermeidung von Zusammenstößen<text:bookmark-end text:name="__RefHeading___abschnitt_3_-_allgemeine_regeln_und_vermeidung_von_zusammenstoessen_4"/><text:bookmark-end text:name="abschnitt_3_-_allgemeine_regeln_und_vermeidung_von_zusammenstoess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09::10:27</meta:creation-date>
    <dc:creator>Generated</dc:creator>
    <dc:date>2025-04-04T09::10:27</dc:date>
    <dc:language>en-US</dc:language>
    <meta:editing-cycles>1</meta:editing-cycles>
    <meta:editing-duration>PT0S</meta:editing-duration>
    <dc:title>de:sera:start</dc:title>
  </office:meta>
</office:document-meta>
</file>