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sera:2020"/><text:bookmark-start text:name="__RefHeading___sera.2020_problematischer_konsum_psychoaktiver_substanzen_1"/><text:bookmark-start text:name="sera.2020_problematischer_konsum_psychoaktiver_substanzen"/>SERA.2020   Problematischer Konsum psychoaktiver Substanzen<text:bookmark-end text:name="__RefHeading___sera.2020_problematischer_konsum_psychoaktiver_substanzen_1"/><text:bookmark-end text:name="sera.2020_problematischer_konsum_psychoaktiver_substanzen"/></text:h>
      <text:p text:style-name="Text_20_body">Eine Person, deren Funktion für die Flugsicherheit von kritischer Bedeutung ist (sicherheitsrelevantes Personal), darf diese Funktion nicht ausüben, während sie sich unter dem Einfluss einer psychoaktiven Substanz befindet, durch die die menschliche Leistungsfähigkeit beeinträchtigt wird. Den betreffenden Personen ist der problematische Konsum solcher Substanzen in jeglicher Form untersa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09::21:08</meta:creation-date>
    <dc:creator>Generated</dc:creator>
    <dc:date>2025-04-04T09::21:08</dc:date>
    <dc:language>en-US</dc:language>
    <meta:editing-cycles>1</meta:editing-cycles>
    <meta:editing-duration>PT0S</meta:editing-duration>
    <dc:title>de:sera:2020</dc:title>
  </office:meta>
</office:document-meta>
</file>