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era:2015"/><text:bookmark-start text:name="__RefHeading___sera.2015_befugnisse_des_verantwortlichen_piloten_eines_luftfahrzeugs_1"/><text:bookmark-start text:name="sera.2015_befugnisse_des_verantwortlichen_piloten_eines_luftfahrzeugs"/>SERA.2015   Befugnisse des verantwortlichen Piloten eines Luftfahrzeugs<text:bookmark-end text:name="__RefHeading___sera.2015_befugnisse_des_verantwortlichen_piloten_eines_luftfahrzeugs_1"/><text:bookmark-end text:name="sera.2015_befugnisse_des_verantwortlichen_piloten_eines_luftfahrzeugs"/></text:h>
      <text:p text:style-name="Text_20_body">Der verantwortliche Pilot eines Luftfahrzeugs hat die endgültige Entscheidungsbefugnis bezüglich der das Luftfahrzeug betreffenden Dispositionen, während er für das Luftfahrzeug verantwortlich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8:09</meta:creation-date>
    <dc:creator>Generated</dc:creator>
    <dc:date>2025-04-04T09::18:09</dc:date>
    <dc:language>en-US</dc:language>
    <meta:editing-cycles>1</meta:editing-cycles>
    <meta:editing-duration>PT0S</meta:editing-duration>
    <dc:title>de:sera:2015</dc:title>
  </office:meta>
</office:document-meta>
</file>