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era:2010"/><text:bookmark-start text:name="__RefHeading___sera.2010_verantwortlichkeiten_1"/><text:bookmark-start text:name="sera.2010_verantwortlichkeiten"/>SERA.2010   Verantwortlichkeiten<text:bookmark-end text:name="__RefHeading___sera.2010_verantwortlichkeiten_1"/><text:bookmark-end text:name="sera.2010_verantwortlichkeiten"/></text:h>
      <text:h text:style-name="Heading_20_2" text:outline-level="2"><text:bookmark-start text:name="__RefHeading___a_verantwortlichkeit_des_verantwortlichen_piloten_2"/><text:bookmark-start text:name="a_verantwortlichkeit_des_verantwortlichen_piloten"/>a)   Verantwortlichkeit des verantwortlichen Piloten<text:bookmark-end text:name="__RefHeading___a_verantwortlichkeit_des_verantwortlichen_piloten_2"/><text:bookmark-end text:name="a_verantwortlichkeit_des_verantwortlichen_piloten"/></text:h>
      <text:p text:style-name="Text_20_body">Der verantwortliche Pilot eines Luftfahrzeugs ist, unabhängig davon, ob er die Steuerorgane bedient, für den Betrieb des Luftfahrzeugs im Einklang mit dieser Verordnung verantwortlich, wobei er von diesen Regeln abweichen darf, wenn die Umstände eine solche Abweichung im Interesse der Sicherheit absolut notwendig machen.</text:p>
      <text:h text:style-name="Heading_20_2" text:outline-level="2"><text:bookmark-start text:name="__RefHeading___b_flugvorbereitung_3"/><text:bookmark-start text:name="b_flugvorbereitung"/>b)   Flugvorbereitung<text:bookmark-end text:name="__RefHeading___b_flugvorbereitung_3"/><text:bookmark-end text:name="b_flugvorbereitung"/></text:h>
      <text:p text:style-name="Text_20_body">Vor Beginn eines Flugs hat sich der verantwortliche Pilot eines Luftfahrzeugs mit allen verfügbaren Informationen, die für den beabsichtigten Flugbetrieb von Belang sind, vertraut zu machen. Die Flugvorbereitung für Flüge, die über die Umgebung eines Flugplatzes hinausgehen, und für alle Flüge nach Instrumentenflugregeln hat eine sorgfältige Zurkenntnisnahme der verfügbaren aktuellen Wetterberichte und -vorhersagen zu umfassen, wobei Kraftstoffanforderungen und ein alternativer Flugverlauf für den Fall, dass der Flug nicht wie geplant durchgeführt werden kann, zu berücksichtig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13::53:00</meta:creation-date>
    <dc:creator>Generated</dc:creator>
    <dc:date>2025-04-07T13::53:00</dc:date>
    <dc:language>en-US</dc:language>
    <meta:editing-cycles>1</meta:editing-cycles>
    <meta:editing-duration>PT0S</meta:editing-duration>
    <dc:title>de:sera:2010</dc:title>
  </office:meta>
</office:document-meta>
</file>