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era:2005"/><text:bookmark-start text:name="__RefHeading___sera.2005_einhaltung_der_luftverkehrsregeln_1"/><text:bookmark-start text:name="sera.2005_einhaltung_der_luftverkehrsregeln"/>SERA.2005   Einhaltung der Luftverkehrsregeln<text:bookmark-end text:name="__RefHeading___sera.2005_einhaltung_der_luftverkehrsregeln_1"/><text:bookmark-end text:name="sera.2005_einhaltung_der_luftverkehrsregeln"/></text:h>
      <text:p text:style-name="Text_20_body">Der Betrieb eines Luftfahrzeugs entweder im Flug, auf der Bewegungsfläche eines Flugplatzes oder an einem Einsatzort hat zu erfolgen unter Einhaltung der allgemeinen Regeln, der anwendbaren örtlichen Bestimmungen und darüber hinaus im Flug entweder mit</text:p>
      <text:list text:style-name="Numbering_20_1" text:continue-numbering="false">
        <text:list-item>
          <text:p text:style-name="Numbering_20_1_Content_First"> den Sichtflugregeln oder</text:p>
        </text:list-item>
        <text:list-item>
          <text:p text:style-name="Numbering_20_1_Content_Last"> den Instrumentenflugregel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8:04</meta:creation-date>
    <dc:creator>Generated</dc:creator>
    <dc:date>2025-04-04T09::18:04</dc:date>
    <dc:language>en-US</dc:language>
    <meta:editing-cycles>1</meta:editing-cycles>
    <meta:editing-duration>PT0S</meta:editing-duration>
    <dc:title>de:sera:2005</dc:title>
  </office:meta>
</office:document-meta>
</file>