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era:1001"/><text:bookmark-start text:name="__RefHeading___sera.1001_allgemeines_1"/><text:bookmark-start text:name="sera.1001_allgemeines"/>SERA.1001   Allgemeines<text:bookmark-end text:name="__RefHeading___sera.1001_allgemeines_1"/><text:bookmark-end text:name="sera.1001_allgemeines"/></text:h>
      <text:h text:style-name="Heading_20_2" text:outline-level="2"><text:bookmark-start text:name="__RefHeading___a_2"/><text:bookmark-start text:name="a"/>a)<text:bookmark-end text:name="__RefHeading___a_2"/><text:bookmark-end text:name="a"/></text:h>
      <text:p text:style-name="Text_20_body">Für Flüge über hoher See gelten ausnahmslos die in Anhang 2 des Abkommens von Chicago festgelegten Regeln. Zur Gewährleistung der Kontinuität und des nahtlosen Betriebs der Flugverkehrsdienste, insbesondere innerhalb funktionaler Luftraumblöcke, dürfen die Bestimmungen des Anhangs 11 des Abkommens von Chicago im Luftraum über hoher See auf eine Weise angewendet werden, die mit der Anwendung dieser Bestimmungen über dem Hoheitsgebiet der Mitgliedstaaten vereinbar ist. Der Betrieb von Staatsluftfahrzeugen nach Artikel 3 des Abkommens von Chicago wird davon nicht berührt. Ebenfalls unberührt davon bleibt die Verpflichtung der Mitgliedstaaten sicherzustellen, dass der Flugbetrieb innerhalb der Fluginformationsgebiete, in denen sie für die Erbringung von Flugverkehrsdiensten gemäß regionalen ICAO-Flugsicherungsübereinkommen verantwortlich sind, auf sichere, zügige und effiziente Weise erfolgt.</text:p>
      <text:h text:style-name="Heading_20_2" text:outline-level="2"><text:bookmark-start text:name="__RefHeading___b_3"/><text:bookmark-start text:name="b"/>b)<text:bookmark-end text:name="__RefHeading___b_3"/><text:bookmark-end text:name="b"/></text:h>
      <text:p text:style-name="Text_20_body">Für diejenigen Teile der hohen See, in denen ein Mitgliedstaat aufgrund eines regionalen ICAO-Flugsicherungsübereinkommens die Verantwortung für die Erbringung von Flugverkehrsdiensten übernommen hat, benennt der Mitgliedstaat den ATS-Dienstleister zur Erbringung dieser Dien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8:48</meta:creation-date>
    <dc:creator>Generated</dc:creator>
    <dc:date>2025-04-04T09::28:48</dc:date>
    <dc:language>en-US</dc:language>
    <meta:editing-cycles>1</meta:editing-cycles>
    <meta:editing-duration>PT0S</meta:editing-duration>
    <dc:title>de:sera:1001</dc:title>
  </office:meta>
</office:document-meta>
</file>