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quellen:daec"/><text:bookmark-start text:name="__RefHeading___daec_1"/><text:bookmark-start text:name="daec"/>DAeC<text:bookmark-end text:name="__RefHeading___daec_1"/><text:bookmark-end text:name="daec"/></text:h>
      <text:p text:style-name="Text_20_body">Von Seiten des DAeCs gibt es Übersetzungen im Bereich Technik:</text:p>
      <text:p text:style-name="Text_20_body"><text:a xlink:type="simple" xlink:href="https://www.daec.de/fachbereiche/luftfahrttechnik-betrieb/verordnung-eu-1321/2014/" text:style-name="Internet_20_link" text:visited-style-name="Visited_20_Internet_20_Link">https://www.daec.de/fachbereiche/luftfahrttechnik-betrieb/verordnung-eu-1321/201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6::31:40</meta:creation-date>
    <dc:creator>Generated</dc:creator>
    <dc:date>2025-04-09T06::31:40</dc:date>
    <dc:language>en-US</dc:language>
    <meta:editing-cycles>1</meta:editing-cycles>
    <meta:editing-duration>PT0S</meta:editing-duration>
    <dc:title>de:quellen:daec</dc:title>
  </office:meta>
</office:document-meta>
</file>