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med:start"/><text:bookmark-start text:name="__RefHeading___part-med_teil-med_1"/><text:bookmark-start text:name="part-med_teil-med"/>Part-Med (Teil-Med)<text:bookmark-end text:name="__RefHeading___part-med_teil-med_1"/><text:bookmark-end text:name="part-med_teil-med"/></text:h>
      <text:p text:style-name="Text_20_body"><text:a xlink:type="simple" xlink:href="https://eur-lex.europa.eu/legal-content/DE/TXT/HTML/?uri=CELEX:02011R1178-20221030#tocId115" text:style-name="Internet_20_link" text:visited-style-name="Visited_20_Internet_20_Link">https://eur-lex.europa.eu/legal-content/DE/TXT/HTML/?uri=CELEX:02011R1178-20221030#tocId115</text:a></text:p>
      <text:p text:style-name="Text_20_body"><text:a xlink:type="simple" xlink:href="https://eur-lex.europa.eu/legal-content/EN/TXT/?uri=CELEX%3A02011R1178-20221030" text:style-name="Internet_20_link" text:visited-style-name="Visited_20_Internet_20_Link">https://eur-lex.europa.eu/legal-content/EN/TXT/?uri=CELEX%3A02011R1178-202210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5:46</meta:creation-date>
    <dc:creator>Generated</dc:creator>
    <dc:date>2025-04-04T08::45:46</dc:date>
    <dc:language>en-US</dc:language>
    <meta:editing-cycles>1</meta:editing-cycles>
    <meta:editing-duration>PT0S</meta:editing-duration>
    <dc:title>de:med:start</dc:title>
  </office:meta>
</office:document-meta>
</file>