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balloonwiki.org/luftrecht/doku.php/de/start" text:style-name="Internet_20_link" text:visited-style-name="Visited_20_Internet_20_Link">Startseite</text:a></text:p>
      <text:h text:style-name="Heading_20_1" text:outline-level="1"><text:bookmark text:name="de:haftungsausschluss"/><text:bookmark-start text:name="__RefHeading___haftungsausschluss_1"/><text:bookmark-start text:name="haftungsausschluss"/>Haftungsausschluss<text:bookmark-end text:name="__RefHeading___haftungsausschluss_1"/><text:bookmark-end text:name="haftungsausschluss"/></text:h>
      <text:p text:style-name="Text_20_body">Diese Zusammenstellung von Vorschriften ist kein offizielles Dokument. Sie dient lediglich dazu, das Auffinden der einzelnen Vorschriften in den offiziellen Dokumente zu erleichtern. Es handelt sich jedoch nicht um eine offizielle Veröffentlichung, und Ballaeron e.V. übernimmt keine Haftung für Schäden jeglicher Art, die sich aus den mit der Verwendung dieses Dokuments verbundenen Risiken er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0::36:49</meta:creation-date>
    <dc:creator>Generated</dc:creator>
    <dc:date>2025-04-02T20::36:49</dc:date>
    <dc:language>en-US</dc:language>
    <meta:editing-cycles>1</meta:editing-cycles>
    <meta:editing-duration>PT0S</meta:editing-duration>
    <dc:title>de:haftungsausschluss</dc:title>
  </office:meta>
</office:document-meta>
</file>