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de/balloon-rule-book/start" text:style-name="Internet_20_link" text:visited-style-name="Visited_20_Internet_20_Link">EU-Vorschriften für die Ballonfahrt</text:a></text:p>
      <text:p text:style-name="Text_20_body"><text:bookmark text:name="de:def:start"/>Kapitel 1 - Flugbetrieb und Lizenzierung</text:p>
      <text:h text:style-name="Heading_20_1" text:outline-level="1"><text:bookmark-start text:name="__RefHeading___anhang_i_begriffbestimmungen_teil-def_1"/><text:bookmark-start text:name="anhang_i_begriffbestimmungen_teil-def"/>Anhang I Begriffbestimmungen (Teil-DEF)<text:bookmark-end text:name="__RefHeading___anhang_i_begriffbestimmungen_teil-def_1"/><text:bookmark-end text:name="anhang_i_begriffbestimmungen_teil-def"/></text:h>
      <text:p text:style-name="Text_20_body"><text:a xlink:type="simple" xlink:href="https://www.balloonwiki.org/luftrecht/doku.php/de/def/definitions_part-def" text:style-name="Internet_20_link" text:visited-style-name="Visited_20_Internet_20_Link">Anhang I Definitionen (Teil DEF)</text:a></text:p>
      <text:p text:style-name="Text_20_body"><text:a xlink:type="simple" xlink:href="https://www.balloonwiki.org/luftrecht/doku.php/de/def/fcl.010_definitions-related-to-part-bfcl" text:style-name="Internet_20_link" text:visited-style-name="Visited_20_Internet_20_Link">FCL.010 Begriffsbestimmungen in Bezug auf Teil-BFCL</text:a></text:p>
      <text:p text:style-name="Text_20_body"><text:a xlink:type="simple" xlink:href="https://www.balloonwiki.org/luftrecht/doku.php/de/def/bop_anhang1_def" text:style-name="Internet_20_link" text:visited-style-name="Visited_20_Internet_20_Link">Teil BOP Artikel 2 - Begriffsbestimm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5::20:26</meta:creation-date>
    <dc:creator>Generated</dc:creator>
    <dc:date>2025-04-03T15::20:26</dc:date>
    <dc:language>en-US</dc:language>
    <meta:editing-cycles>1</meta:editing-cycles>
    <meta:editing-duration>PT0S</meta:editing-duration>
    <dc:title>de:def:start</dc:title>
  </office:meta>
</office:document-meta>
</file>