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de/def/start" text:style-name="Internet_20_link" text:visited-style-name="Visited_20_Internet_20_Link">Anhang I Begriffbestimmungen (Teil-DEF)</text:a></text:p>
      <text:h text:style-name="Heading_20_1" text:outline-level="1"><text:bookmark text:name="de:def:fcl.010_definitions-related-to-part-bfcl"/><text:bookmark-start text:name="__RefHeading___fcl.010_begriffsbestimmungen_in_bezug_auf_teil-bfcl_1"/><text:bookmark-start text:name="fcl.010_begriffsbestimmungen_in_bezug_auf_teil-bfcl"/>FCL.010 Begriffsbestimmungen in Bezug auf Teil-BFCL<text:bookmark-end text:name="__RefHeading___fcl.010_begriffsbestimmungen_in_bezug_auf_teil-bfcl_1"/><text:bookmark-end text:name="fcl.010_begriffsbestimmungen_in_bezug_auf_teil-bfcl"/></text:h>
      <text:p text:style-name="Text_20_body"><text:span text:style-name="Emphasis">Regulation (EU) 2020/359</text:span></text:p>
      <text:p text:style-name="Text_20_body">Liste der Definitionen aus Teil-FCL, die für den Inhalt von Teil-BFCL relevant sind:</text:p>
      <text:list text:style-name="List_20_1" text:continue-numbering="false">
        <text:list-item>
          <text:p text:style-name="List_20_1_Content_First"> „<text:span text:style-name="Strong_20_Emphasis">Ausbildungszeit mit einem Lehrberechtigten</text:span> (Dual instruction time)“ bezeichnet Flugzeit oder Instrumenten-Bodenzeit, während der eine Person Flugausbildung von einem ordnungsgemäß autorisierten Lehrberechtigten erhält.</text:p>
        </text:list-item>
        <text:list-item>
          <text:p text:style-name="List_20_1_Content"> „<text:span text:style-name="Strong_20_Emphasis">Ballon</text:span> (Balloon)“ bezeichnet ein Luftfahrzeug leichter als Luft, das nicht triebwerkgetrieben ist und durch die Verwendung von Gas oder eines bordseitigen Heizgeräts fliegen kann. Für die Zwecke dieses Teils gilt ein Heißluft-Luftschiff, auch wenn es triebwerkgetrieben ist, ebenfalls als Ballon.</text:p>
        </text:list-item>
        <text:list-item>
          <text:p text:style-name="List_20_1_Content"> „<text:span text:style-name="Strong_20_Emphasis">Bedrohung</text:span> (Threat)“ bezeichnet Ereignisse oder Fehler, die außerhalb des Einflusses der Flugbesatzung liegen, die Komplexität des Einsatzes erhöhen und zur Wahrung der Sicherheitsmarge eine Reaktion erfordern.</text:p>
        </text:list-item>
        <text:list-item>
          <text:p text:style-name="List_20_1_Content"> „<text:span text:style-name="Strong_20_Emphasis">Bedrohungsmanagement</text:span> (Threat management)“ bezeichnet den Prozess der Feststellung von und Reaktion auf Bedrohungen mit Gegenmaßnahmen, die die Folgen von Bedrohungen verringern oder beseitigen und die Wahrscheinlichkeit von Fehlern oder unerwünschten Luftfahrzeugzuständen senken.</text:p>
        </text:list-item>
        <text:list-item>
          <text:p text:style-name="List_20_1_Content"> „<text:span text:style-name="Strong_20_Emphasis">Erneuerung</text:span> (Renewal)“ (z. B. einer Berechtigung oder eines Zeugnisses) bezeichnet die administrativ getroffene Maßnahme nach Ablauf einer Berechtigung oder eines Zeugnisses für die Zwecke der Erneuerung der mit der Berechtigung oder dem Zeugnis verbundenen Rechte um einen weiteren festgelegten Zeitraum nach Erfüllung festgelegter Anforderungen.</text:p>
        </text:list-item>
        <text:list-item>
          <text:p text:style-name="List_20_1_Content"> „<text:span text:style-name="Strong_20_Emphasis">Fehler</text:span> (Error)“ bezeichnet eine Handlung oder Unterlassung der Flugbesatzung, die zu Abweichungen von organisatorischen oder Flugabsichten oder -erwartungen führt.</text:p>
        </text:list-item>
        <text:list-item>
          <text:p text:style-name="List_20_1_Content"> „<text:span text:style-name="Strong_20_Emphasis">Fehlermanagement</text:span> (Error management)“ bezeichnet den Prozess der Feststellung von und Reaktion auf Fehler mit Gegenmaßnahmen, die die Folgen von Fehlern verringern oder beseitigen und die Wahrscheinlichkeit von Fehlern oder unerwünschten Luftfahrzeugzuständen verringern.</text:p>
        </text:list-item>
        <text:list-item>
          <text:p text:style-name="List_20_1_Content"> „<text:span text:style-name="Strong_20_Emphasis">Kompetenz</text:span> (Competency)“ bezeichnet eine Kombination von Fähigkeiten, Kenntnissen und Einstellungen, die erforderlich sind, um eine Aufgabe nach dem vorgeschriebenen Standard durchführen zu können.</text:p>
        </text:list-item>
        <text:list-item>
          <text:p text:style-name="List_20_1_Content"> „<text:span text:style-name="Strong_20_Emphasis">Luftfahrzeug</text:span> (Aircraft)“ bezeichnet jegliche Maschine, die durch die Reaktionen der Luft, die keine Reaktionen der Luft gegenüber der Erdoberfläche sind, in der Atmosphäre gehalten werden kann.</text:p>
        </text:list-item>
        <text:list-item>
          <text:p text:style-name="List_20_1_Content"> „<text:span text:style-name="Strong_20_Emphasis">Luftschiff</text:span> (Airship)“ bezeichnet ein triebwerkgetriebenes Luftfahrzeug leichter als Luft mit Ausnahme von Heißluft-Luftschiffen; letztere werden für die Zwecke dieses Teils von der Bestimmung des Begriffs „Ballon“ erfasst.</text:p>
        </text:list-item>
        <text:list-item>
          <text:p text:style-name="List_20_1_Content"> „<text:span text:style-name="Strong_20_Emphasis">Nacht</text:span> (Night)“ bezeichnet den Zeitraum zwischen dem Ende der normalen Abenddämmerung und dem Beginn der normalen Morgendämmerung oder einen anderen von der zuständigen Behörde vorgeschriebenen Zeitraum zwischen Sonnenuntergang und Sonnenaufgang, wie vom Mitgliedstaat definiert.</text:p>
        </text:list-item>
        <text:list-item>
          <text:p text:style-name="List_20_1_Content"> „<text:span text:style-name="Strong_20_Emphasis">Verantwortlicher Pilot</text:span>“ (Pilot-in-Command, PIC) bezeichnet den Piloten, dem das Kommando übertragen wurde und der mit der sicheren Durchführung des Fluges beauftragt ist.</text:p>
        </text:list-item>
        <text:list-item>
          <text:p text:style-name="List_20_1_Content_Last"> „<text:span text:style-name="Strong_20_Emphasis">Verlängerung</text:span> (Revalidation)“ (z. B. einer Berechtigung oder eines Zeugnisses) bezeichnet die administrativ getroffene Maßnahme innerhalb des Gültigkeitszeitraums einer Berechtigung oder eines Zeugnisses, die es dem Inhaber erlaubt, nach Erfüllung festgelegter Anforderungen die mit der Berechtigung oder dem Zeugnis verbundenen Rechte für einen weiteren festgelegten Zeitraum auszuüben.</text:p>
        </text:list-item>
      </text:list>
      <text:p text:style-name="Text_20_body"><text:a xlink:type="simple" xlink:href="https://www.balloonwiki.org/luftrecht/doku.php/de/def/definitions_part-def" text:style-name="Internet_20_link" text:visited-style-name="Visited_20_Internet_20_Link">Anhang I Definitionen (Teil DE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2:03</meta:creation-date>
    <dc:creator>Generated</dc:creator>
    <dc:date>2025-04-04T08::32:03</dc:date>
    <dc:language>en-US</dc:language>
    <meta:editing-cycles>1</meta:editing-cycles>
    <meta:editing-duration>PT0S</meta:editing-duration>
    <dc:title>de:def:fcl.010_definitions-related-to-part-bfcl</dc:title>
  </office:meta>
</office:document-meta>
</file>