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de/balloon-rule-book/start" text:style-name="Internet_20_link" text:visited-style-name="Visited_20_Internet_20_Link">EU-Vorschriften für die Ballonfahrt</text:a></text:p>
      <text:h text:style-name="Heading_20_1" text:outline-level="1"><text:bookmark text:name="de:bop:start"/><text:bookmark-start text:name="__RefHeading___anhang_ii_flugbetrieb_mit_ballonen_teil-bop_1"/><text:bookmark-start text:name="anhang_ii_flugbetrieb_mit_ballonen_teil-bop"/>Anhang II Flugbetrieb mit Ballonen (Teil-BOP)<text:bookmark-end text:name="__RefHeading___anhang_ii_flugbetrieb_mit_ballonen_teil-bop_1"/><text:bookmark-end text:name="anhang_ii_flugbetrieb_mit_ballonen_teil-bop"/></text:h>
      <text:p text:style-name="Text_20_body"><text:a xlink:type="simple" xlink:href="https://eur-lex.europa.eu/eli/reg/2018/395" text:style-name="Internet_20_link" text:visited-style-name="Visited_20_Internet_20_Link">2018/395</text:a> geändert/ergänzt durch <text:a xlink:type="simple" xlink:href="https://eur-lex.europa.eu/eli/reg_impl/2020/357" text:style-name="Internet_20_link" text:visited-style-name="Visited_20_Internet_20_Link">2020/357</text:a></text:p>
      <text:p text:style-name="Text_20_body"><text:a xlink:type="simple" xlink:href="https://www.balloonwiki.org/luftrecht/doku.php/de/bop.bas/start" text:style-name="Internet_20_link" text:visited-style-name="Visited_20_Internet_20_Link">Teilabschnitt BAS — GRUNDLEGENDE ANFORDERUNGEN AN DEN BETRIEB</text:a></text:p>
      <text:p text:style-name="Text_20_body"><text:a xlink:type="simple" xlink:href="https://www.balloonwiki.org/luftrecht/doku.php/de/bop.add/start" text:style-name="Internet_20_link" text:visited-style-name="Visited_20_Internet_20_Link">Teilabschnitt ADD — ZUSÄTZLICHE ANFORDERUNGEN BEIM GEWERBLICHEN BETRIEB</text:a></text:p>
      <text:p text:style-name="Text_20_body"><text:a xlink:type="simple" xlink:href="https://www.balloonwiki.org/luftrecht/doku.php/de/def/bop_anhang1_def" text:style-name="Internet_20_link" text:visited-style-name="Visited_20_Internet_20_Link">Teil BOP Artikel 2 - Begriffsbestimm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5::21:49</meta:creation-date>
    <dc:creator>Generated</dc:creator>
    <dc:date>2025-04-03T15::21:49</dc:date>
    <dc:language>en-US</dc:language>
    <meta:editing-cycles>1</meta:editing-cycles>
    <meta:editing-duration>PT0S</meta:editing-duration>
    <dc:title>de:bop:start</dc:title>
  </office:meta>
</office:document-meta>
</file>