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bop.bas:360"/><text:bookmark-start text:name="__RefHeading___bop.bas.360_transponder_1"/><text:bookmark-start text:name="bop.bas.360_transponder"/>BOP.BAS.360 Transponder<text:bookmark-end text:name="__RefHeading___bop.bas.360_transponder_1"/><text:bookmark-end text:name="bop.bas.360_transponder"/></text:h>
      <text:p text:style-name="Text_20_body"><text:span text:style-name="Emphasis">ED Decision 2018/004/R</text:span></text:p>
      <text:p text:style-name="Text_20_body">Ballone müssen über einen Sekundärradar-Transponder (Secondary Surveillance Radar (SSR) Transponder) mit allen erforderlichen Funktionen gemäß SERA.6005 Buchstabe b im Anhang der Durchführungsverordnung (EU) Nr. <text:a xlink:type="simple" xlink:href="https://eur-lex.europa.eu/eli/reg_impl/2012/923" text:style-name="Internet_20_link" text:visited-style-name="Visited_20_Internet_20_Link">923/2012</text:a> und, falls die Fahrt im Luftraum eines Drittlands durchgeführt wird, gemäß dem Recht des betreffenden Drittlands verfügen.</text:p>
      <text:h text:style-name="Heading_20_2" text:outline-level="2"><text:bookmark-start text:name="__RefHeading___amc1_bop.bas.360_transponder_2"/><text:bookmark-start text:name="amc1_bop.bas.360_transponder"/>AMC1 BOP.BAS.360 Transponder<text:bookmark-end text:name="__RefHeading___amc1_bop.bas.360_transponder_2"/><text:bookmark-end text:name="amc1_bop.bas.360_transponder"/></text:h>
      <text:p text:style-name="Text_20_body"><text:span text:style-name="Emphasis">ED Decision 2018/004/R</text:span></text:p>
      <text:p text:style-name="Text_20_body"><text:span text:style-name="Strong_20_Emphasis">Allgemein</text:span></text:p>
      <text:list text:style-name="Numbering_20_1" text:continue-numbering="false">
        <text:list-item>
          <text:p text:style-name="Numbering_20_1_Content_First"> Die Transponder des Sekundärüberwachungsradars (SSR) von Ballons, die im Rahmen der europäischen Luftverkehrskontrolle betrieben werden, sollten den geltenden Rechtsvorschriften zum einheitlichen europäischen Luftraum entsprechen.</text:p>
        </text:list-item>
        <text:list-item>
          <text:p text:style-name="Numbering_20_1_Content_Last"> Wenn die Rechtsvorschriften zum einheitlichen europäischen Luftraum nicht anwendbar sind, sollten die SSR-Transponder gemäß den einschlägigen Bestimmungen von Band IV des ICAO-Anhangs 10 zum Abkommen von Chicago, „Aeronautical Telecommunications“, betrieben werden.</text:p>
        </text:list-item>
      </text:list>
      <text:p text:style-name="Text_20_body"><text:a xlink:type="simple" xlink:href="https://www.balloonwiki.org/luftrecht/doku.php/de/bop.bas/start" text:style-name="Internet_20_link" text:visited-style-name="Visited_20_Internet_20_Link">Teilabschnitt BAS — GRUNDLEGENDE ANFORDERUNGEN AN DEN BETRIE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16:31</meta:creation-date>
    <dc:creator>Generated</dc:creator>
    <dc:date>2025-04-04T09::16:31</dc:date>
    <dc:language>en-US</dc:language>
    <meta:editing-cycles>1</meta:editing-cycles>
    <meta:editing-duration>PT0S</meta:editing-duration>
    <dc:title>de:bop.bas:360</dc:title>
  </office:meta>
</office:document-meta>
</file>