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bop.bas:355"/><text:bookmark-start text:name="__RefHeading___bop.bas.355_funkkommunikationsausruestung_1"/><text:bookmark-start text:name="bop.bas.355_funkkommunikationsausruestung"/>BOP.BAS.355 Funkkommunikationsausrüstung<text:bookmark-end text:name="__RefHeading___bop.bas.355_funkkommunikationsausruestung_1"/><text:bookmark-end text:name="bop.bas.355_funkkommunikationsausruestung"/></text:h>
      <text:p text:style-name="Text_20_body"><text:span text:style-name="Emphasis">Regulation (EU) 2018/395</text:span></text:p>
      <text:list text:style-name="Numbering_20_1" text:continue-numbering="false">
        <text:list-item>
          <text:p text:style-name="Numbering_20_1_Content_First"> Ballone müssen über eine Funkkommunikationsausrüstung verfügen, die die gemäß Anlage 4 des Anhangs der Durchführungsverordnung (EU) Nr.<text:a xlink:type="simple" xlink:href="https://eur-lex.europa.eu/eli/reg_impl/2012/923" text:style-name="Internet_20_link" text:visited-style-name="Visited_20_Internet_20_Link">923/2012</text:a> und, falls die Fahrt im Luftraum eines Drittlands durchgeführt wird, gemäß dem Recht des betreffenden Drittlands vorgeschriebene Kommunikation ermöglicht.</text:p>
        </text:list-item>
        <text:list-item>
          <text:p text:style-name="Numbering_20_1_Content_Last"> Die Funkkommunikationsausrüstung muss den Sprechfunkverkehr auf der Notfrequenz der Luftfahrt 121,5 MHz ermöglichen.</text:p>
        </text:list-item>
      </text:list>
      <text:h text:style-name="Heading_20_3" text:outline-level="3"><text:bookmark-start text:name="__RefHeading___gm1_bop.bas.355_funkkommunikationsausruestung_2"/><text:bookmark-start text:name="gm1_bop.bas.355_funkkommunikationsausruestung"/>GM1 BOP.BAS.355 Funkkommunikationsausrüstung<text:bookmark-end text:name="__RefHeading___gm1_bop.bas.355_funkkommunikationsausruestung_2"/><text:bookmark-end text:name="gm1_bop.bas.355_funkkommunikationsausruestung"/></text:h>
      <text:p text:style-name="Text_20_body"><text:span text:style-name="Emphasis">ED Decision 2018/004/R</text:span></text:p>
      <text:h text:style-name="Heading_20_4" text:outline-level="4"><text:bookmark-start text:name="__RefHeading___anwendbare_luftraumanforderungen_3"/><text:bookmark-start text:name="anwendbare_luftraumanforderungen"/>ANWENDBARE LUFTRAUMANFORDERUNGEN<text:bookmark-end text:name="__RefHeading___anwendbare_luftraumanforderungen_3"/><text:bookmark-end text:name="anwendbare_luftraumanforderungen"/></text:h>
      <text:p text:style-name="Text_20_body">Für Ballone, die unter europäischer Flugverkehrskontrolle betrieben werden, umfassen die anwendbaren Luftraumanforderungen die Rechtsvorschriften zum einheitlichen europäischen Luftraum.</text:p>
      <text:p text:style-name="Text_20_body"><text:a xlink:type="simple" xlink:href="https://www.balloonwiki.org/luftrecht/doku.php/de/bop.bas/360" text:style-name="Internet_20_link" text:visited-style-name="Visited_20_Internet_20_Link">BOP.BAS.360 Transpond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10:23</meta:creation-date>
    <dc:creator>Generated</dc:creator>
    <dc:date>2025-04-04T09::10:23</dc:date>
    <dc:language>en-US</dc:language>
    <meta:editing-cycles>1</meta:editing-cycles>
    <meta:editing-duration>PT0S</meta:editing-duration>
    <dc:title>de:bop.bas:355</dc:title>
  </office:meta>
</office:document-meta>
</file>