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345"/><text:bookmark-start text:name="__RefHeading___bop.bas.345_ueberlebensausruestung_und_signalmittel_schwierigkeiten_beim_einsatz_des_such-_und_rettungsdienstes_1"/><text:bookmark-start text:name="bop.bas.345_ueberlebensausruestung_und_signalmittel_schwierigkeiten_beim_einsatz_des_such-_und_rettungsdienstes"/>BOP.BAS.345 Überlebensausrüstung und Signalmittel — Schwierigkeiten beim Einsatz des Such- und Rettungsdienstes<text:bookmark-end text:name="__RefHeading___bop.bas.345_ueberlebensausruestung_und_signalmittel_schwierigkeiten_beim_einsatz_des_such-_und_rettungsdienstes_1"/><text:bookmark-end text:name="bop.bas.345_ueberlebensausruestung_und_signalmittel_schwierigkeiten_beim_einsatz_des_such-_und_rettungsdienstes"/></text:h>
      <text:p text:style-name="Text_20_body"><text:span text:style-name="Emphasis">Regulation (EU) 2018/395</text:span></text:p>
      <text:p text:style-name="Text_20_body">Ballone, die über Gebieten betrieben werden, in denen der Einsatz des Such- und Rettungsdienstes besonders schwierig wäre, müssen mit Überlebensausrüstung und Signalmitteln entsprechend den zu überfliegenden Gebieten ausgerüstet sein.</text:p>
      <text:h text:style-name="Heading_20_2" text:outline-level="2"><text:bookmark-start text:name="__RefHeading___amc1_bop.bas.345_ueberlebensausruestung_und_signalmittel_schwierigkeiten_beim_einsatz_des_such-_und_rettungsdienstes_2"/><text:bookmark-start text:name="amc1_bop.bas.345_ueberlebensausruestung_und_signalmittel_schwierigkeiten_beim_einsatz_des_such-_und_rettungsdienstes"/>AMC1 BOP.BAS.345 Überlebensausrüstung und Signalmittel — Schwierigkeiten beim Einsatz des Such- und Rettungsdienstes<text:bookmark-end text:name="__RefHeading___amc1_bop.bas.345_ueberlebensausruestung_und_signalmittel_schwierigkeiten_beim_einsatz_des_such-_und_rettungsdienstes_2"/><text:bookmark-end text:name="amc1_bop.bas.345_ueberlebensausruestung_und_signalmittel_schwierigkeiten_beim_einsatz_des_such-_und_rettungsdienstes"/></text:h>
      <text:p text:style-name="Text_20_body"><text:span text:style-name="Emphasis">ED Decision 2018/004/R</text:span></text:p>
      <text:p text:style-name="Text_20_body"><text:span text:style-name="Strong_20_Emphasis">Allgemein</text:span></text:p>
      <text:p text:style-name="Text_20_body">Ballons, die über Landgebieten betrieben werden, in denen die Suche und Rettung besonders schwierig wäre, sollten mit Folgendem ausgerüstet sein</text:p>
      <text:list text:style-name="Numbering_20_1" text:continue-numbering="false">
        <text:list-item>
          <text:p text:style-name="Numbering_20_1_Content_First"> mindestens einem ELT oder einem PLB;</text:p>
        </text:list-item>
        <text:list-item>
          <text:p text:style-name="Numbering_20_1_Content"> einer Signalausrüstung zur Abgabe von Notsignalen; und</text:p>
        </text:list-item>
        <text:list-item>
          <text:p text:style-name="Numbering_20_1_Content_Last"> zusätzliche Überlebensausrüstung, die für die zu befliegende Strecke unter Berücksichtigung der Anzahl der an Bord befindlichen Personen angemessen ist.</text:p>
        </text:list-item>
      </text:list>
      <text:h text:style-name="Heading_20_2" text:outline-level="2"><text:bookmark-start text:name="__RefHeading___amc2_bop.bas.345_ueberlebensausruestung_und_signalmittel_-_schwierigkeiten_im_such-_und_rettungsdienst_3"/><text:bookmark-start text:name="amc2_bop.bas.345_ueberlebensausruestung_und_signalmittel_-_schwierigkeiten_im_such-_und_rettungsdienst"/>AMC2 BOP.BAS.345 Überlebensausrüstung und Signalmittel - Schwierigkeiten im Such- und Rettungsdienst<text:bookmark-end text:name="__RefHeading___amc2_bop.bas.345_ueberlebensausruestung_und_signalmittel_-_schwierigkeiten_im_such-_und_rettungsdienst_3"/><text:bookmark-end text:name="amc2_bop.bas.345_ueberlebensausruestung_und_signalmittel_-_schwierigkeiten_im_such-_und_rettungsdienst"/></text:h>
      <text:p text:style-name="Text_20_body"><text:span text:style-name="Emphasis">ED Decision 2018/004/R</text:span></text:p>
      <text:h text:style-name="Heading_20_4" text:outline-level="4"><text:bookmark-start text:name="__RefHeading___zusaetzliche_ueberlebensausruestung_4"/><text:bookmark-start text:name="zusaetzliche_ueberlebensausruestung"/>ZUSÄTZLICHE ÜBERLEBENSAUSRÜSTUNG<text:bookmark-end text:name="__RefHeading___zusaetzliche_ueberlebensausruestung_4"/><text:bookmark-end text:name="zusaetzliche_ueberlebensausruestung"/></text:h>
      <text:list text:style-name="Numbering_20_1" text:continue-numbering="false">
        <text:list-item>
          <text:p text:style-name="Numbering_20_1_Content_First"> Die folgende zusätzliche Überlebensausrüstung sollte mitgeführt werden:</text:p>
          <text:list text:style-name="Numbering_20_1">
            <text:list-item>
              <text:p text:style-name="Numbering_20_1_Content"> 500 ml Wasser für je vier oder einen Teil von vier Personen an Bord; </text:p>
            </text:list-item>
            <text:list-item>
              <text:p text:style-name="Numbering_20_1_Content"> ein Messer; und</text:p>
            </text:list-item>
            <text:list-item>
              <text:p text:style-name="Numbering_20_1_Content"> Erste-Hilfe-Ausrüstung.</text:p>
            </text:list-item>
          </text:list>
        </text:list-item>
        <text:list-item>
          <text:p text:style-name="Numbering_20_1_Content_Last"> Wenn einer der unter (a) genannten Ausrüstungsgegenstände bereits gemäß anderen Vorschriften an Bord mitgeführt wird, braucht er nicht noch einmal mitgeführt zu werden.</text:p>
        </text:list-item>
      </text:list>
      <text:h text:style-name="Heading_20_3" text:outline-level="3"><text:bookmark-start text:name="__RefHeading___gm1_bop.bas.345_ueberlebensausruestung_und_signalmittel_-_such-_und_rettungsdienst_schwierigkeiten_5"/><text:bookmark-start text:name="gm1_bop.bas.345_ueberlebensausruestung_und_signalmittel_-_such-_und_rettungsdienst_schwierigkeiten"/>GM1 BOP.BAS.345 Überlebensausrüstung und Signalmittel - Such- und Rettungsdienst Schwierigkeiten<text:bookmark-end text:name="__RefHeading___gm1_bop.bas.345_ueberlebensausruestung_und_signalmittel_-_such-_und_rettungsdienst_schwierigkeiten_5"/><text:bookmark-end text:name="gm1_bop.bas.345_ueberlebensausruestung_und_signalmittel_-_such-_und_rettungsdienst_schwierigkeiten"/></text:h>
      <text:p text:style-name="Text_20_body"><text:span text:style-name="Emphasis">ED Decision 2018/004/R</text:span></text:p>
      <text:h text:style-name="Heading_20_4" text:outline-level="4"><text:bookmark-start text:name="__RefHeading___signale_6"/><text:bookmark-start text:name="signale"/>SIGNALE<text:bookmark-end text:name="__RefHeading___signale_6"/><text:bookmark-end text:name="signale"/></text:h>
      <text:p text:style-name="Text_20_body">Die Notsignale sind in der <text:a xlink:type="simple" xlink:href="http://eur-lex.europa.eu/LexUriServ/LexUriServ.do?uri=OJ:L:2012:281:0001:0066:EN:PDF" text:style-name="Internet_20_link" text:visited-style-name="Visited_20_Internet_20_Link">Verordnung (EU) Nr. 923/2012</text:a><text:note text:id="ftn0" text:note-class="footnote"><text:note-citation text:label="1)">1)</text:note-citation><text:note-body><text:p text:style-name="Text_20_body">Durchführungsverordnung (EU) Nr. 923/2012 der Kommission vom 26. September 2012 zur Festlegung gemeinsamer Luftverkehrsregeln und betrieblicher
Bestimmungen über Dienste und Verfahren in der Flugsicherung und zur Änderung der Durchführungsverordnung (EU) Nr. 1035/2011 und der
der Verordnungen (EG) Nr. 1265/2007, (EG) Nr. 1794/2006, (EG) Nr. 730/2006, (EG) Nr. 1033/2006 und (EU) Nr. 255/2010 (ABl. L 281 vom 13.12.2012,
p. 1).</text:p></text:note-body></text:note> beschrieben.</text:p>
      <text:h text:style-name="Heading_20_3" text:outline-level="3"><text:bookmark-start text:name="__RefHeading___gm2_bop.bas.345_ueberlebensausruestung_und_signalmittel_-_such-_und_rettungsdienst_schwierigkeiten_7"/><text:bookmark-start text:name="gm2_bop.bas.345_ueberlebensausruestung_und_signalmittel_-_such-_und_rettungsdienst_schwierigkeiten"/>GM2 BOP.BAS.345 Überlebensausrüstung und Signalmittel - Such- und Rettungsdienst Schwierigkeiten<text:bookmark-end text:name="__RefHeading___gm2_bop.bas.345_ueberlebensausruestung_und_signalmittel_-_such-_und_rettungsdienst_schwierigkeiten_7"/><text:bookmark-end text:name="gm2_bop.bas.345_ueberlebensausruestung_und_signalmittel_-_such-_und_rettungsdienst_schwierigkeiten"/></text:h>
      <text:p text:style-name="Text_20_body"><text:span text:style-name="Emphasis">ED Decision 2018/004/R</text:span></text:p>
      <text:h text:style-name="Heading_20_4" text:outline-level="4"><text:bookmark-start text:name="__RefHeading___bereiche_in_denen_der_such-_und_rettungsdienst_besonders_schwierig_waere_8"/><text:bookmark-start text:name="bereiche_in_denen_der_such-_und_rettungsdienst_besonders_schwierig_waere"/>BEREICHE, IN DENEN DER SUCH- UND RETTUNGSDIENST BESONDERS SCHWIERIG WÄRE<text:bookmark-end text:name="__RefHeading___bereiche_in_denen_der_such-_und_rettungsdienst_besonders_schwierig_waere_8"/><text:bookmark-end text:name="bereiche_in_denen_der_such-_und_rettungsdienst_besonders_schwierig_waere"/></text:h>
      <text:p text:style-name="Text_20_body">Der Ausdruck „Gebiete, in denen der Such- und Rettungsdienst besonders schwierig wäre“ bedeutet:</text:p>
      <text:list text:style-name="Numbering_20_1" text:continue-numbering="false">
        <text:list-item>
          <text:p text:style-name="Numbering_20_1_Content_First"> Gebiete, die von der für die Verwaltung des Such- und Rettungsdienstes zuständigen Behörde so bezeichnet wurden; oder</text:p>
        </text:list-item>
        <text:list-item>
          <text:p text:style-name="Numbering_20_1_Content"> Gebiete, die weitgehend unbewohnt sind und in denen die unter Buchstabe a) genannte Behörde</text:p>
          <text:list text:style-name="Numbering_20_1">
            <text:list-item>
              <text:p text:style-name="Numbering_20_1_Content"> keine Informationen veröffentlicht hat, die bestätigen, ob der Such- und Rettungsdienst besonders schwierig wäre oder nicht, und</text:p>
            </text:list-item>
            <text:list-item>
              <text:p text:style-name="Numbering_20_1_Content_Last"> nicht grundsätzlich Gebiete als besonders schwierig für Such- und Rettungsdienste ausweist.</text:p>
            </text:list-item>
          </text:list>
        </text:list-item>
      </text:list>
      <text:p text:style-name="Text_20_body"><text:a xlink:type="simple" xlink:href="https://www.balloonwiki.org/luftrecht/doku.php/de/bop.bas/350" text:style-name="Internet_20_link" text:visited-style-name="Visited_20_Internet_20_Link">BOP.BAS.350 Sonstige Ausrüs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8:04</meta:creation-date>
    <dc:creator>Generated</dc:creator>
    <dc:date>2025-04-04T09::18:04</dc:date>
    <dc:language>en-US</dc:language>
    <meta:editing-cycles>1</meta:editing-cycles>
    <meta:editing-duration>PT0S</meta:editing-duration>
    <dc:title>de:bop.bas:345</dc:title>
  </office:meta>
</office:document-meta>
</file>