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335"/><text:bookmark-start text:name="__RefHeading___bop.bas.335_handfeuerloescher_1"/><text:bookmark-start text:name="bop.bas.335_handfeuerloescher"/>BOP.BAS.335 Handfeuerlöscher<text:bookmark-end text:name="__RefHeading___bop.bas.335_handfeuerloescher_1"/><text:bookmark-end text:name="bop.bas.335_handfeuerloescher"/></text:h>
      <text:p text:style-name="Text_20_body"><text:span text:style-name="Emphasis">Regulation (EU) 2018/395</text:span></text:p>
      <text:p text:style-name="Text_20_body">Ballone, ausgenommen Gasballone, müssen mit mindestens einem Handfeuerlöscher ausgerüstet sein.</text:p>
      <text:h text:style-name="Heading_20_2" text:outline-level="2"><text:bookmark-start text:name="__RefHeading___amc1_bop.bas.335_handfeuerloescher_2"/><text:bookmark-start text:name="amc1_bop.bas.335_handfeuerloescher"/>AMC1 BOP.BAS.335 Handfeuerlöscher<text:bookmark-end text:name="__RefHeading___amc1_bop.bas.335_handfeuerloescher_2"/><text:bookmark-end text:name="amc1_bop.bas.335_handfeuerloescher"/></text:h>
      <text:p text:style-name="Text_20_body"><text:span text:style-name="Emphasis">ED Decision 2018/004/R</text:span></text:p>
      <text:h text:style-name="Heading_20_4" text:outline-level="4"><text:bookmark-start text:name="__RefHeading___zertifizierungsspezifikationen_3"/><text:bookmark-start text:name="zertifizierungsspezifikationen"/>ZERTIFIZIERUNGSSPEZIFIKATIONEN<text:bookmark-end text:name="__RefHeading___zertifizierungsspezifikationen_3"/><text:bookmark-end text:name="zertifizierungsspezifikationen"/></text:h>
      <text:p text:style-name="Text_20_body">Die anwendbare Zertifizierungsspezifikation für Heißluftballone sollte <text:a xlink:type="simple" xlink:href="https://www.balloonwiki.org/luftrecht/doku.php/en/cs31hb/start" text:style-name="Internet_20_link" text:visited-style-name="Visited_20_Internet_20_Link">CS-31HB</text:a> oder gleichwertig sein.</text:p>
      <text:h text:style-name="Heading_20_3" text:outline-level="3"><text:bookmark-start text:name="__RefHeading___gm1_bop.bas.335_handfeuerloescher_4"/><text:bookmark-start text:name="gm1_bop.bas.335_handfeuerloescher"/>GM1 BOP.BAS.335 Handfeuerlöscher<text:bookmark-end text:name="__RefHeading___gm1_bop.bas.335_handfeuerloescher_4"/><text:bookmark-end text:name="gm1_bop.bas.335_handfeuerloescher"/></text:h>
      <text:p text:style-name="Text_20_body"><text:span text:style-name="Emphasis">ED Decision 2018/004/R</text:span></text:p>
      <text:h text:style-name="Heading_20_4" text:outline-level="4"><text:bookmark-start text:name="__RefHeading___zusaetzlicher_handfeuerloescher_5"/><text:bookmark-start text:name="zusaetzlicher_handfeuerloescher"/>ZUSÄTZLICHER HANDFEUERLÖSCHER<text:bookmark-end text:name="__RefHeading___zusaetzlicher_handfeuerloescher_5"/><text:bookmark-end text:name="zusaetzlicher_handfeuerloescher"/></text:h>
      <text:p text:style-name="Text_20_body">Ein zusätzlicher Handfeuerlöscher darf im Verfolgerfahrzeug oder Anhänger mitgeführt werden.</text:p>
      <text:p text:style-name="Text_20_body"><text:a xlink:type="simple" xlink:href="https://www.balloonwiki.org/luftrecht/doku.php/de/bop.bas/340" text:style-name="Internet_20_link" text:visited-style-name="Visited_20_Internet_20_Link">BOP.BAS.340 Überlebensausrüstung und Signalmittel — Fahrten über Was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8:09</meta:creation-date>
    <dc:creator>Generated</dc:creator>
    <dc:date>2025-04-04T08::48:09</dc:date>
    <dc:language>en-US</dc:language>
    <meta:editing-cycles>1</meta:editing-cycles>
    <meta:editing-duration>PT0S</meta:editing-duration>
    <dc:title>de:bop.bas:335</dc:title>
  </office:meta>
</office:document-meta>
</file>