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330"/><text:bookmark-start text:name="__RefHeading___bop.bas.330_bordapotheke_1"/><text:bookmark-start text:name="bop.bas.330_bordapotheke"/>BOP.BAS.330 Bordapotheke<text:bookmark-end text:name="__RefHeading___bop.bas.330_bordapotheke_1"/><text:bookmark-end text:name="bop.bas.330_bordapotheke"/></text:h>
      <text:p text:style-name="Text_20_body"><text:span text:style-name="Emphasis">Regulation (EU) 2018/395</text:span></text:p>
      <text:list text:style-name="Numbering_20_1" text:continue-numbering="false">
        <text:list-item>
          <text:p text:style-name="Numbering_20_1_Content_First"> Ballone müssen mit einer Bordapotheke ausgerüstet sein.</text:p>
        </text:list-item>
        <text:list-item>
          <text:p text:style-name="Numbering_20_1_Content"> Die Bordapotheke muss</text:p>
          <text:list text:style-name="Numbering_20_1">
            <text:list-item>
              <text:p text:style-name="Numbering_20_1_Content"> leicht zugänglich sein; und</text:p>
            </text:list-item>
            <text:list-item>
              <text:p text:style-name="Numbering_20_1_Content_Last"> darf das Verfallsdatum nicht überschritten haben.</text:p>
            </text:list-item>
          </text:list>
        </text:list-item>
      </text:list>
      <text:h text:style-name="Heading_20_2" text:outline-level="2"><text:bookmark-start text:name="__RefHeading___amc1_bop.bas.330_bordapotheke_2"/><text:bookmark-start text:name="amc1_bop.bas.330_bordapotheke"/>AMC1 BOP.BAS.330 Bordapotheke<text:bookmark-end text:name="__RefHeading___amc1_bop.bas.330_bordapotheke_2"/><text:bookmark-end text:name="amc1_bop.bas.330_bordapotheke"/></text:h>
      <text:p text:style-name="Text_20_body"><text:span text:style-name="Emphasis">ED Decision 2018/004/R</text:span></text:p>
      <text:h text:style-name="Heading_20_4" text:outline-level="4"><text:bookmark-start text:name="__RefHeading___inhalt_der_bordapotheke_3"/><text:bookmark-start text:name="inhalt_der_bordapotheke"/>INHALT DER BORDAPOTHEKE<text:bookmark-end text:name="__RefHeading___inhalt_der_bordapotheke_3"/><text:bookmark-end text:name="inhalt_der_bordapotheke"/></text:h>
      <text:list text:style-name="Numbering_20_1" text:continue-numbering="false">
        <text:list-item>
          <text:p text:style-name="Numbering_20_1_Content_First"> Die Bordapotheke sollte mit geeigneten und ausreichenden Medikamenten und Instrumenten ausgestattet sein. Der Verbandskasten sollte jedoch vom Betreiber je nach den Merkmalen des Einsatzes (Umfang des Einsatzes, Flugdauer, Anzahl und demografische Merkmale der Fahrgäste usw.) ergänzt werden.</text:p>
        </text:list-item>
        <text:list-item>
          <text:p text:style-name="Numbering_20_1_Content"> Die Bordapotheke sollte Folgendes enthalten:</text:p>
          <text:list text:style-name="Numbering_20_1">
            <text:list-item>
              <text:p text:style-name="Numbering_20_1_Content"> Verbandsmaterial (verschiedene Größen);</text:p>
            </text:list-item>
            <text:list-item>
              <text:p text:style-name="Numbering_20_1_Content"> Verbände für Verbrennungen (große und kleine);</text:p>
            </text:list-item>
            <text:list-item>
              <text:p text:style-name="Numbering_20_1_Content"> Wundauflagen (groß und klein);</text:p>
            </text:list-item>
            <text:list-item>
              <text:p text:style-name="Numbering_20_1_Content"> Heftpflaster (verschiedene Größen);</text:p>
            </text:list-item>
            <text:list-item>
              <text:p text:style-name="Numbering_20_1_Content"> antiseptischer Wundreiniger;</text:p>
            </text:list-item>
            <text:list-item>
              <text:p text:style-name="Numbering_20_1_Content"> Sicherheitsschere; und</text:p>
            </text:list-item>
            <text:list-item>
              <text:p text:style-name="Numbering_20_1_Content_Last"> Einweghandschuhe.</text:p>
            </text:list-item>
          </text:list>
        </text:list-item>
      </text:list>
      <text:h text:style-name="Heading_20_2" text:outline-level="2"><text:bookmark-start text:name="__RefHeading___amc2_bop.bas.330_bordapotheke_4"/><text:bookmark-start text:name="amc2_bop.bas.330_bordapotheke"/>AMC2 BOP.BAS.330 Bordapotheke<text:bookmark-end text:name="__RefHeading___amc2_bop.bas.330_bordapotheke_4"/><text:bookmark-end text:name="amc2_bop.bas.330_bordapotheke"/></text:h>
      <text:p text:style-name="Text_20_body"><text:span text:style-name="Emphasis">ED Decision 2018/004/R</text:span></text:p>
      <text:h text:style-name="Heading_20_4" text:outline-level="4"><text:bookmark-start text:name="__RefHeading___wartung_der_bordapotheke_5"/><text:bookmark-start text:name="wartung_der_bordapotheke"/>WARTUNG DER BORDAPOTHEKE<text:bookmark-end text:name="__RefHeading___wartung_der_bordapotheke_5"/><text:bookmark-end text:name="wartung_der_bordapotheke"/></text:h>
      <text:p text:style-name="Text_20_body">Um die Bordapotheke auf dem neuesten Stand zu halten, sollte sie:</text:p>
      <text:list text:style-name="Numbering_20_1" text:continue-numbering="false">
        <text:list-item>
          <text:p text:style-name="Numbering_20_1_Content_First"> in regelmäßigen Abständen überprüft werden, um - soweit möglich - zu bestätigen, dass sich der Inhalt in dem für die beabsichtigte Verwendung erforderlichen Zustand befindet;</text:p>
        </text:list-item>
        <text:list-item>
          <text:p text:style-name="Numbering_20_1_Content"> in regelmäßigen Abständen gemäß den Anweisungen auf den Etiketten bzw. je nach den Umständen aufgefüllt werden; und</text:p>
        </text:list-item>
        <text:list-item>
          <text:p text:style-name="Numbering_20_1_Content_Last"> nach der Verwendung bei der Fahrt bei der ersten Gelegenheit wieder aufgefüllt werden, wenn Ersatzartikel verfügbar sind.</text:p>
        </text:list-item>
      </text:list>
      <text:h text:style-name="Heading_20_3" text:outline-level="3"><text:bookmark-start text:name="__RefHeading___gm1_bop.bas.330_a_bordapotheke_6"/><text:bookmark-start text:name="gm1_bop.bas.330_a_bordapotheke"/>GM1 BOP.BAS.330(a) Bordapotheke<text:bookmark-end text:name="__RefHeading___gm1_bop.bas.330_a_bordapotheke_6"/><text:bookmark-end text:name="gm1_bop.bas.330_a_bordapotheke"/></text:h>
      <text:p text:style-name="Text_20_body"><text:span text:style-name="Emphasis">ED Decision 2018/004/R</text:span></text:p>
      <text:h text:style-name="Heading_20_4" text:outline-level="4"><text:bookmark-start text:name="__RefHeading___zusaetzliche_bordapotheke_7"/><text:bookmark-start text:name="zusaetzliche_bordapotheke"/>ZUSÄTZLICHE BORDAPOTHEKE<text:bookmark-end text:name="__RefHeading___zusaetzliche_bordapotheke_7"/><text:bookmark-end text:name="zusaetzliche_bordapotheke"/></text:h>
      <text:p text:style-name="Text_20_body">Im Verfolgerfahrzeug oder Anhänger kann eine zusätzliche Bordapotheke mitgeführt werden.</text:p>
      <text:p text:style-name="Text_20_body"><text:a xlink:type="simple" xlink:href="https://www.balloonwiki.org/luftrecht/doku.php/de/bop.bas/335" text:style-name="Internet_20_link" text:visited-style-name="Visited_20_Internet_20_Link">BOP.BAS.335 Handfeuerlösc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6:28</meta:creation-date>
    <dc:creator>Generated</dc:creator>
    <dc:date>2025-04-04T09::16:28</dc:date>
    <dc:language>en-US</dc:language>
    <meta:editing-cycles>1</meta:editing-cycles>
    <meta:editing-duration>PT0S</meta:editing-duration>
    <dc:title>de:bop.bas:330</dc:title>
  </office:meta>
</office:document-meta>
</file>