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20"/><text:bookmark-start text:name="__RefHeading___bop.bas.320_rueckhaltesysteme_1"/><text:bookmark-start text:name="bop.bas.320_rueckhaltesysteme"/>BOP.BAS.320 Rückhaltesysteme<text:bookmark-end text:name="__RefHeading___bop.bas.320_rueckhaltesysteme_1"/><text:bookmark-end text:name="bop.bas.320_rueckhaltesysteme"/></text:h>
      <text:p text:style-name="Text_20_body"><text:span text:style-name="Emphasis">Regulation (EU) 2018/395</text:span></text:p>
      <text:p text:style-name="Text_20_body">Ballone müssen mit einem Rückhaltesystem für den verantwortlichen Piloten ausgerüstet sein, wenn der Ballon folgendermaßen ausgestattet ist:</text:p>
      <text:list text:style-name="Numbering_20_1" text:continue-numbering="false">
        <text:list-item>
          <text:p text:style-name="Numbering_20_1_Content_First"> mit einem getrennten Abteil für den verantwortlichen Piloten;</text:p>
        </text:list-item>
        <text:list-item>
          <text:p text:style-name="Numbering_20_1_Content_Last"> mit einem Drehventil/mit Drehventilen.</text:p>
        </text:list-item>
      </text:list>
      <text:h text:style-name="Heading_20_3" text:outline-level="3"><text:bookmark-start text:name="__RefHeading___gm1_bop.bas.320_rueckhaltesystem_2"/><text:bookmark-start text:name="gm1_bop.bas.320_rueckhaltesystem"/>GM1 BOP.BAS.320 Rückhaltesystem<text:bookmark-end text:name="__RefHeading___gm1_bop.bas.320_rueckhaltesystem_2"/><text:bookmark-end text:name="gm1_bop.bas.320_rueckhaltesystem"/></text:h>
      <text:p text:style-name="Text_20_body"><text:span text:style-name="Emphasis">ED Decision 2018/004/R</text:span></text:p>
      <text:p text:style-name="Text_20_body">Es wird davon ausgegangen, dass ein am Korb montierter Pilotenrückhaltegurt die Anforderungen von CS-31HB/CS-31GB an ein Rückhaltesystem erfüllt.</text:p>
      <text:p text:style-name="Text_20_body"><text:a xlink:type="simple" xlink:href="https://www.balloonwiki.org/luftrecht/doku.php/de/bop.bas/325" text:style-name="Internet_20_link" text:visited-style-name="Visited_20_Internet_20_Link">BOP.BAS.325 Zusatzsauerst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6:26</meta:creation-date>
    <dc:creator>Generated</dc:creator>
    <dc:date>2025-04-04T09::16:26</dc:date>
    <dc:language>en-US</dc:language>
    <meta:editing-cycles>1</meta:editing-cycles>
    <meta:editing-duration>PT0S</meta:editing-duration>
    <dc:title>de:bop.bas:320</dc:title>
  </office:meta>
</office:document-meta>
</file>