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315"/><text:bookmark-start text:name="__RefHeading___bop.bas.315_fahrt-_und_navigationsinstrumente_und_zugehoerige_ausruestung_1"/><text:bookmark-start text:name="bop.bas.315_fahrt-_und_navigationsinstrumente_und_zugehoerige_ausruestung"/>BOP.BAS.315 Fahrt- und Navigationsinstrumente und zugehörige Ausrüstung<text:bookmark-end text:name="__RefHeading___bop.bas.315_fahrt-_und_navigationsinstrumente_und_zugehoerige_ausruestung_1"/><text:bookmark-end text:name="bop.bas.315_fahrt-_und_navigationsinstrumente_und_zugehoerige_ausruestung"/></text:h>
      <text:p text:style-name="Text_20_body"><text:span text:style-name="Emphasis">Regulation (EU) 2018/395</text:span></text:p>
      <text:p text:style-name="Text_20_body">Ballone, die nach Sichtflugregeln am Tag betrieben werden, müssen mit Folgendem ausgestattet sein:</text:p>
      <text:list text:style-name="Numbering_20_1" text:continue-numbering="false">
        <text:list-item>
          <text:p text:style-name="Numbering_20_1_Content_First"> einer Einrichtung zur Anzeige der Driftrichtung;</text:p>
        </text:list-item>
        <text:list-item>
          <text:p text:style-name="Numbering_20_1_Content"> einer Einrichtung zur Messung und Anzeige:</text:p>
          <text:list text:style-name="Numbering_20_1">
            <text:list-item>
              <text:p text:style-name="Numbering_20_1_Content"> der Uhrzeit in Stunden, Minuten und Sekunden;</text:p>
            </text:list-item>
            <text:list-item>
              <text:p text:style-name="Numbering_20_1_Content"> der Vertikalgeschwindigkeit, soweit im Flughandbuch vorgeschrieben; und</text:p>
            </text:list-item>
            <text:list-item>
              <text:p text:style-name="Numbering_20_1_Content_Last"> der Druckhöhe, wenn im Flughandbuch vorgeschrieben und die Luftraumanforderungen dies erfordern oder wenn die Höhe für die Sauerstoffverwendung bekannt sein muss.</text:p>
            </text:list-item>
          </text:list>
        </text:list-item>
      </text:list>
      <text:h text:style-name="Heading_20_2" text:outline-level="2"><text:bookmark-start text:name="__RefHeading___amc1_bop.bas.315_a_fahrt-_und_navigationsinstrumente_und_zugehoerige_ausruestung_2"/><text:bookmark-start text:name="amc1_bop.bas.315_a_fahrt-_und_navigationsinstrumente_und_zugehoerige_ausruestung"/>AMC1 BOP.BAS.315(a) Fahrt- und Navigationsinstrumente und zugehörige Ausrüstung<text:bookmark-end text:name="__RefHeading___amc1_bop.bas.315_a_fahrt-_und_navigationsinstrumente_und_zugehoerige_ausruestung_2"/><text:bookmark-end text:name="amc1_bop.bas.315_a_fahrt-_und_navigationsinstrumente_und_zugehoerige_ausruestung"/></text:h>
      <text:p text:style-name="Text_20_body"><text:span text:style-name="Emphasis">ED Decision 2018/004/R</text:span></text:p>
      <text:h text:style-name="Heading_20_4" text:outline-level="4"><text:bookmark-start text:name="__RefHeading___mittel_zur_anzeige_der_driftrichtung_3"/><text:bookmark-start text:name="mittel_zur_anzeige_der_driftrichtung"/>MITTEL ZUR ANZEIGE DER DRIFTRICHTUNG<text:bookmark-end text:name="__RefHeading___mittel_zur_anzeige_der_driftrichtung_3"/><text:bookmark-end text:name="mittel_zur_anzeige_der_driftrichtung"/></text:h>
      <text:p text:style-name="Text_20_body">Die Driftrichtung kann mit Hilfe einer Karte und unter Bezugnahme auf visuelle Orientierungspunkte bestimmt werden.</text:p>
      <text:h text:style-name="Heading_20_1" text:outline-level="1"><text:bookmark-start text:name="__RefHeading___amc1_bop.bas.315_b_1_fahrt-_und_navigationsinstrumente_und_zugehoerige_ausruestung_4"/><text:bookmark-start text:name="amc1_bop.bas.315_b_1_fahrt-_und_navigationsinstrumente_und_zugehoerige_ausruestung"/>AMC1 BOP.BAS.315(b)(1) Fahrt- und Navigationsinstrumente und zugehörige Ausrüstung<text:bookmark-end text:name="__RefHeading___amc1_bop.bas.315_b_1_fahrt-_und_navigationsinstrumente_und_zugehoerige_ausruestung_4"/><text:bookmark-end text:name="amc1_bop.bas.315_b_1_fahrt-_und_navigationsinstrumente_und_zugehoerige_ausruestung"/></text:h>
      <text:p text:style-name="Text_20_body"><text:span text:style-name="Emphasis">ED Decision 2018/004/R</text:span></text:p>
      <text:h text:style-name="Heading_20_4" text:outline-level="4"><text:bookmark-start text:name="__RefHeading___mittel_zur_messung_und_anzeige_der_zeit_5"/><text:bookmark-start text:name="mittel_zur_messung_und_anzeige_der_zeit"/>MITTEL ZUR MESSUNG UND ANZEIGE DER ZEIT<text:bookmark-end text:name="__RefHeading___mittel_zur_messung_und_anzeige_der_zeit_5"/><text:bookmark-end text:name="mittel_zur_messung_und_anzeige_der_zeit"/></text:h>
      <text:p text:style-name="Text_20_body">Ein Mittel zum Messen und Anzeigen der Zeit in Stunden, Minuten und Sekunden kann eine Armbanduhr sein, die die gleichen Funktionen erfüllt.</text:p>
      <text:h text:style-name="Heading_20_3" text:outline-level="3"><text:bookmark-start text:name="__RefHeading___gm1_bop.bas.315_b_3_fahrt-_und_navigationsinstrumente_und_zugehoerige_ausruestung_6"/><text:bookmark-start text:name="gm1_bop.bas.315_b_3_fahrt-_und_navigationsinstrumente_und_zugehoerige_ausruestung"/>GM1 BOP.BAS.315(b)(3) Fahrt- und Navigationsinstrumente und zugehörige Ausrüstung<text:bookmark-end text:name="__RefHeading___gm1_bop.bas.315_b_3_fahrt-_und_navigationsinstrumente_und_zugehoerige_ausruestung_6"/><text:bookmark-end text:name="gm1_bop.bas.315_b_3_fahrt-_und_navigationsinstrumente_und_zugehoerige_ausruestung"/></text:h>
      <text:p text:style-name="Text_20_body"><text:span text:style-name="Emphasis">ED Decision 2018/004/R</text:span></text:p>
      <text:h text:style-name="Heading_20_4" text:outline-level="4"><text:bookmark-start text:name="__RefHeading___mittel_zur_messung_und_anzeige_der_druckhoehe_7"/><text:bookmark-start text:name="mittel_zur_messung_und_anzeige_der_druckhoehe"/>MITTEL ZUR MESSUNG UND ANZEIGE DER DRUCKHÖHE<text:bookmark-end text:name="__RefHeading___mittel_zur_messung_und_anzeige_der_druckhoehe_7"/><text:bookmark-end text:name="mittel_zur_messung_und_anzeige_der_druckhoehe"/></text:h>
      <text:p text:style-name="Text_20_body">Ein Mittel zur Messung und Anzeige der Druckhöhe wird benötigt, wenn dies von der Flugverkehrskontrolle gefordert wird oder wenn die Höhe bei Flügen, bei denen Sauerstoff verwendet wird, überprüft werden muss, oder wenn die Beschränkungen im Flughandbuch eine Begrenzung der Höhe oder der Steig- oder Sinkgeschwindigkeit erfordern.</text:p>
      <text:p text:style-name="Text_20_body"><text:a xlink:type="simple" xlink:href="https://www.balloonwiki.org/luftrecht/doku.php/de/bop.bas/320" text:style-name="Internet_20_link" text:visited-style-name="Visited_20_Internet_20_Link">BOP.BAS.320 Rückhaltesyst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6:30</meta:creation-date>
    <dc:creator>Generated</dc:creator>
    <dc:date>2025-04-04T09::16:30</dc:date>
    <dc:language>en-US</dc:language>
    <meta:editing-cycles>1</meta:editing-cycles>
    <meta:editing-duration>PT0S</meta:editing-duration>
    <dc:title>de:bop.bas:315</dc:title>
  </office:meta>
</office:document-meta>
</file>