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bop.bas:310"/><text:bookmark-start text:name="__RefHeading___bop.bas.310_ballonbeleuchtung_1"/><text:bookmark-start text:name="bop.bas.310_ballonbeleuchtung"/>BOP.BAS.310 Ballonbeleuchtung<text:bookmark-end text:name="__RefHeading___bop.bas.310_ballonbeleuchtung_1"/><text:bookmark-end text:name="bop.bas.310_ballonbeleuchtung"/></text:h>
      <text:p text:style-name="Text_20_body"><text:span text:style-name="Emphasis">Regulation (EU) 2018/395</text:span></text:p>
      <text:p text:style-name="Text_20_body">Ballone, die bei Nacht betrieben werden, müssen mit allem Folgenden ausgerüstet sein:</text:p>
      <text:list text:style-name="Numbering_20_1" text:continue-numbering="false">
        <text:list-item>
          <text:p text:style-name="Numbering_20_1_Content_First"> einer Zusammenstoßwarnlichtanlage;</text:p>
        </text:list-item>
        <text:list-item>
          <text:p text:style-name="Numbering_20_1_Content"> einer Möglichkeit, eine angemessene Beleuchtung für alle für den sicheren Betrieb des Ballons wesentlichen Instrumente und Ausrüstungen zu schaffen;</text:p>
        </text:list-item>
        <text:list-item>
          <text:p text:style-name="Numbering_20_1_Content_Last"> einer Taschenlampe.</text:p>
        </text:list-item>
      </text:list>
      <text:h text:style-name="Heading_20_2" text:outline-level="2"><text:bookmark-start text:name="__RefHeading___amc1_bop.bas.310_ballonbeleuchtung_2"/><text:bookmark-start text:name="amc1_bop.bas.310_ballonbeleuchtung"/>AMC1 BOP.BAS.310 Ballonbeleuchtung<text:bookmark-end text:name="__RefHeading___amc1_bop.bas.310_ballonbeleuchtung_2"/><text:bookmark-end text:name="amc1_bop.bas.310_ballonbeleuchtung"/></text:h>
      <text:p text:style-name="Text_20_body"><text:span text:style-name="Emphasis">ED Decision 2018/004/R</text:span></text:p>
      <text:h text:style-name="Heading_20_4" text:outline-level="4"><text:bookmark-start text:name="__RefHeading___zusammenstosswarnlicht_und_beleuchtung_fuer_instrumente_und_ausruestung_3"/><text:bookmark-start text:name="zusammenstosswarnlicht_und_beleuchtung_fuer_instrumente_und_ausruestung"/>Zusammenstoßwarnlicht UND BELEUCHTUNG FÜR INSTRUMENTE UND AUSRÜSTUNG<text:bookmark-end text:name="__RefHeading___zusammenstosswarnlicht_und_beleuchtung_fuer_instrumente_und_ausruestung_3"/><text:bookmark-end text:name="zusammenstosswarnlicht_und_beleuchtung_fuer_instrumente_und_ausruestung"/></text:h>
      <text:list text:style-name="Numbering_20_1" text:continue-numbering="false">
        <text:list-item>
          <text:p text:style-name="Numbering_20_1_Content_First"> Ein annehmbares Nachweisverfahren für bemannte Freiballone sollte das für VFR bei Nacht vorgeschriebene Zusammenstoßwarnlicht sein, das gemäß <text:a xlink:type="simple" xlink:href="https://www.balloonwiki.org/luftrecht/doku.php/en/cs31hb/start" text:style-name="Internet_20_link" text:visited-style-name="Visited_20_Internet_20_Link">CS-31HB</text:a>/<text:a xlink:type="simple" xlink:href="https://www.balloonwiki.org/luftrecht/doku.php/en/cs31gb/start" text:style-name="Internet_20_link" text:visited-style-name="Visited_20_Internet_20_Link">CS-31GB</text:a> oder gemäß den geltenden Bestimmungen für Heißluft-Luftschiffe zugelassen ist.</text:p>
        </text:list-item>
        <text:list-item>
          <text:p text:style-name="Numbering_20_1_Content_Last"> Als Mittel zur angemessenen Beleuchtung von Instrumenten und Ausrüstungen, die für den sicheren Betrieb des Ballons wesentlich sind, kann eine unabhängige tragbare Leuchte verwendet werden.</text:p>
        </text:list-item>
      </text:list>
      <text:p text:style-name="Text_20_body"><text:a xlink:type="simple" xlink:href="https://www.balloonwiki.org/luftrecht/doku.php/de/bop.bas/315" text:style-name="Internet_20_link" text:visited-style-name="Visited_20_Internet_20_Link">BOP.BAS.315 Fahrt- und Navigationsinstrumente und zugehörige Ausrüst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09::18:49</meta:creation-date>
    <dc:creator>Generated</dc:creator>
    <dc:date>2025-04-04T09::18:49</dc:date>
    <dc:language>en-US</dc:language>
    <meta:editing-cycles>1</meta:editing-cycles>
    <meta:editing-duration>PT0S</meta:editing-duration>
    <dc:title>de:bop.bas:310</dc:title>
  </office:meta>
</office:document-meta>
</file>