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305"/><text:bookmark-start text:name="__RefHeading___bop.bas.305_fuer_die_fahrt_mindestens_erforderliche_instrumente_und_ausruestung_1"/><text:bookmark-start text:name="bop.bas.305_fuer_die_fahrt_mindestens_erforderliche_instrumente_und_ausruestung"/>BOP.BAS.305 Für die Fahrt mindestens erforderliche Instrumente und Ausrüstung<text:bookmark-end text:name="__RefHeading___bop.bas.305_fuer_die_fahrt_mindestens_erforderliche_instrumente_und_ausruestung_1"/><text:bookmark-end text:name="bop.bas.305_fuer_die_fahrt_mindestens_erforderliche_instrumente_und_ausruestung"/></text:h>
      <text:p text:style-name="Text_20_body"><text:span text:style-name="Emphasis">Regulation (EU) 2018/395</text:span></text:p>
      <text:p text:style-name="Text_20_body">Eine Fahrt darf nicht begonnen werden, wenn Instrumente oder Ausrüstung des Ballons, die für die vorgesehene Fahrt erforderlich sind, fehlen, nicht betriebsbereit sind oder nicht die erforderlichen Funktionen erfüllen.</text:p>
      <text:h text:style-name="Heading_20_2" text:outline-level="2"><text:bookmark-start text:name="__RefHeading___amc1_bop.bas.305_fuer_die_fahrt_mindestens_erforderliche_instrumente_und_ausruestung_2"/><text:bookmark-start text:name="amc1_bop.bas.305_fuer_die_fahrt_mindestens_erforderliche_instrumente_und_ausruestung"/>AMC1 BOP.BAS.305 Für die Fahrt mindestens erforderliche Instrumente und Ausrüstung<text:bookmark-end text:name="__RefHeading___amc1_bop.bas.305_fuer_die_fahrt_mindestens_erforderliche_instrumente_und_ausruestung_2"/><text:bookmark-end text:name="amc1_bop.bas.305_fuer_die_fahrt_mindestens_erforderliche_instrumente_und_ausruestung"/></text:h>
      <text:p text:style-name="Text_20_body"><text:span text:style-name="Emphasis">ED Decision 2018/004/R</text:span>.</text:p>
      <text:p text:style-name="Text_20_body"><text:span text:style-name="Strong_20_Emphasis">Allgemein</text:span></text:p>
      <text:p text:style-name="Text_20_body">Instrumente und Ausrüstungen, die bei allen Flügen betriebsbereit sein müssen, sollten in einer Liste aufgeführt werden. Diese
Instrumente und Ausrüstungen sind:</text:p>
      <text:list text:style-name="Numbering_20_1" text:continue-numbering="false">
        <text:list-item>
          <text:p text:style-name="Numbering_20_1_Content_First"> im Datenblatt für die Musterzulassung (TCDS) oder im Flughandbuch enthalten; und</text:p>
        </text:list-item>
        <text:list-item>
          <text:p text:style-name="Numbering_20_1_Content_Last"> in den geltenden Durchführungsbestimmungen, wie z. B. Betriebs- und Luftraumanforderungen, sowie in allen anderen für den beabsichtigten Betrieb geltenden Anforderungen vorgeschrieben.</text:p>
        </text:list-item>
      </text:list>
      <text:p text:style-name="Text_20_body"><text:a xlink:type="simple" xlink:href="https://www.balloonwiki.org/luftrecht/doku.php/de/bop.bas/310" text:style-name="Internet_20_link" text:visited-style-name="Visited_20_Internet_20_Link">BOP.BAS.310 Ballonbeleuch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8:09</meta:creation-date>
    <dc:creator>Generated</dc:creator>
    <dc:date>2025-04-04T09::18:09</dc:date>
    <dc:language>en-US</dc:language>
    <meta:editing-cycles>1</meta:editing-cycles>
    <meta:editing-duration>PT0S</meta:editing-duration>
    <dc:title>de:bop.bas:305</dc:title>
  </office:meta>
</office:document-meta>
</file>