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op.bas:185"/><text:bookmark-start text:name="__RefHeading___bop.bas.185_betriebsbeschraenkungen_bei_nacht_1"/><text:bookmark-start text:name="bop.bas.185_betriebsbeschraenkungen_bei_nacht"/>BOP.BAS.185 Betriebsbeschränkungen bei Nacht<text:bookmark-end text:name="__RefHeading___bop.bas.185_betriebsbeschraenkungen_bei_nacht_1"/><text:bookmark-end text:name="bop.bas.185_betriebsbeschraenkungen_bei_nacht"/></text:h>
      <text:p text:style-name="Text_20_body"><text:span text:style-name="Emphasis">Regulation (EU) 2018/395</text:span></text:p>
      <text:list text:style-name="Numbering_20_1" text:continue-numbering="false">
        <text:list-item>
          <text:p text:style-name="Numbering_20_1_Content_First"> Heißluftballone::</text:p>
          <text:list text:style-name="Numbering_20_1">
            <text:list-item>
              <text:p text:style-name="Numbering_20_1_Content"> Landungen in der Nacht sind außer in Notfällen untersagt; und</text:p>
            </text:list-item>
            <text:list-item>
              <text:p text:style-name="Numbering_20_1_Content"> dürfen nachts starten, wenn sie ausreichend Kraftstoff oder Ballast mitführen, um tagsüber landen zu können.</text:p>
            </text:list-item>
          </text:list>
        </text:list-item>
        <text:list-item>
          <text:p text:style-name="Numbering_20_1_Content"> Gasballone und mit Heißluft und Gas betriebene Ballone::</text:p>
          <text:list text:style-name="Numbering_20_1">
            <text:list-item>
              <text:p text:style-name="Numbering_20_1_Content"> Landungen in der Nacht sind außer in Notfällen oder als vorsorgliche Landung untersagt; <text:span text:style-name="Strong_20_Emphasis">und</text:span></text:p>
            </text:list-item>
            <text:list-item>
              <text:p text:style-name="Numbering_20_1_Content"> dürfen nachts starten, wenn sie ausreichend Kraftstoff oder Ballast mitführen, um tagsüber landen zu können.</text:p>
            </text:list-item>
          </text:list>
        </text:list-item>
        <text:list-item>
          <text:p text:style-name="Numbering_20_1_Content_Last"> Heißluft-Luftschiffe sind gemäß den für sie genehmigten Betriebsgrenzen und Informationen für Fahrten nach Sichtflugregeln bei Nacht zu betreiben.</text:p>
        </text:list-item>
      </text:list>
      <text:h text:style-name="Heading_20_3" text:outline-level="3"><text:bookmark-start text:name="__RefHeading___gm1_bop.bas.185_ab_betriebsbeschraenkungen_in_der_nacht_2"/><text:bookmark-start text:name="gm1_bop.bas.185_ab_betriebsbeschraenkungen_in_der_nacht"/>GM1 BOP.BAS.185(a);(b) Betriebsbeschränkungen in der Nacht<text:bookmark-end text:name="__RefHeading___gm1_bop.bas.185_ab_betriebsbeschraenkungen_in_der_nacht_2"/><text:bookmark-end text:name="gm1_bop.bas.185_ab_betriebsbeschraenkungen_in_der_nacht"/></text:h>
      <text:p text:style-name="Text_20_body"><text:span text:style-name="Emphasis">ED Decision 2018/004/R</text:span></text:p>
      <text:h text:style-name="Heading_20_4" text:outline-level="4"><text:bookmark-start text:name="__RefHeading___vermeidung_von_landungen_in_der_nacht_3"/><text:bookmark-start text:name="vermeidung_von_landungen_in_der_nacht"/>VERMEIDUNG VON LANDUNGEN IN DER NACHT<text:bookmark-end text:name="__RefHeading___vermeidung_von_landungen_in_der_nacht_3"/><text:bookmark-end text:name="vermeidung_von_landungen_in_der_nacht"/></text:h>
      <text:list text:style-name="Numbering_20_1" text:continue-numbering="false">
        <text:list-item>
          <text:p text:style-name="Numbering_20_1_Content_First"> Mit dieser Vorschrift soll sichergestellt werden, dass beim Start des Ballons in der Nacht genügend Treibstoff an Bord ist, um am Tag unter VFR zu landen.</text:p>
        </text:list-item>
        <text:list-item>
          <text:p text:style-name="Numbering_20_1_Content_Last"> Das Risiko einer Kollision mit Freileitungen oder anderen Hindernissen ist erheblich und kann nicht hoch genug eingeschätzt werden. Das Risiko ist bei Nachtflügen, bei schlechten Licht- und Sichtverhältnissen, wenn der Druck zur Landung zunimmt, deutlich erhöht. Eine Reihe von Störungen hat sich am späten Abend unter solchen Bedingungen ereignet und hätte möglicherweise vermieden werden können, wenn eine frühere Landung geplant worden wäre.</text:p>
        </text:list-item>
      </text:list>
      <text:p text:style-name="Text_20_body"><text:a xlink:type="simple" xlink:href="https://www.balloonwiki.org/luftrecht/doku.php/de/bop.bas/190" text:style-name="Internet_20_link" text:visited-style-name="Visited_20_Internet_20_Link">BOP.BAS.190 Spezialisierter Ballonbetrieb — Risikobewertung und Klarlis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09::18:09</meta:creation-date>
    <dc:creator>Generated</dc:creator>
    <dc:date>2025-04-04T09::18:09</dc:date>
    <dc:language>en-US</dc:language>
    <meta:editing-cycles>1</meta:editing-cycles>
    <meta:editing-duration>PT0S</meta:editing-duration>
    <dc:title>de:bop.bas:185</dc:title>
  </office:meta>
</office:document-meta>
</file>