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180"/><text:bookmark-start text:name="__RefHeading___bop.bas.180_gebrauch_von_zusatzsauerstoff_1"/><text:bookmark-start text:name="bop.bas.180_gebrauch_von_zusatzsauerstoff"/>BOP.BAS.180 Gebrauch von Zusatzsauerstoff<text:bookmark-end text:name="__RefHeading___bop.bas.180_gebrauch_von_zusatzsauerstoff_1"/><text:bookmark-end text:name="bop.bas.180_gebrauch_von_zusatzsauerstoff"/></text:h>
      <text:p text:style-name="Text_20_body"><text:span text:style-name="Emphasis">Regulation (EU) 2018/395</text:span></text:p>
      <text:p text:style-name="Text_20_body">Der verantwortliche Pilot hat sicherzustellen, dass</text:p>
      <text:list text:style-name="Numbering_20_1" text:continue-numbering="false">
        <text:list-item>
          <text:p text:style-name="Numbering_20_1_Content_First"> alle Besatzungsmitglieder, die für den sicheren Betrieb des Ballons wesentliche Aufgaben wahrnehmen, ununterbrochen Zusatzsauerstoff nehmen, wenn er feststellt, dass ein Mangel an Sauerstoff bei der beabsichtigten Fahrthöhe die Fähigkeiten der Besatzungsmitglieder einschränken könnte; und</text:p>
        </text:list-item>
        <text:list-item>
          <text:p text:style-name="Numbering_20_1_Content_Last"> Zusatzsauerstoff für die Fahrgäste zur Verfügung steht, wenn diese durch einen Mangel an Sauerstoff beeinträchtigt werden könnten.</text:p>
        </text:list-item>
      </text:list>
      <text:h text:style-name="Heading_20_2" text:outline-level="2"><text:bookmark-start text:name="__RefHeading___amc1_bop.bas.180_verwendung_von_zusatzsauerstoff_2"/><text:bookmark-start text:name="amc1_bop.bas.180_verwendung_von_zusatzsauerstoff"/>AMC1 BOP.BAS.180 Verwendung von Zusatzsauerstoff<text:bookmark-end text:name="__RefHeading___amc1_bop.bas.180_verwendung_von_zusatzsauerstoff_2"/><text:bookmark-end text:name="amc1_bop.bas.180_verwendung_von_zusatzsauerstoff"/></text:h>
      <text:p text:style-name="Text_20_body"><text:span text:style-name="Strong_20_Emphasis">Allgemein</text:span></text:p>
      <text:p text:style-name="Text_20_body">Wenn der verantwortliche Pilot nicht feststellen kann, wie sich der Sauerstoffmangel auf alle Insassen an Bord auswirken könnte, sollte er sicherstellen, dass:</text:p>
      <text:list text:style-name="Numbering_20_1" text:continue-numbering="false">
        <text:list-item>
          <text:p text:style-name="Numbering_20_1_Content_First"> alle Flugbesatzungsmitglieder, die Aufgaben wahrnehmen, die für den sicheren Betrieb eines Ballons wesentlich sind, während eines Zeitraums von mehr als 30 Minuten zusätzlichen Sauerstoff verwenden, wenn die Druckhöhe zwischen 10 000 und 13 000 Fuß liegt; und</text:p>
        </text:list-item>
        <text:list-item>
          <text:p text:style-name="Numbering_20_1_Content_Last"> alle Insassen verwenden zusätzlichen Sauerstoff, wenn die Druckhöhe über 13000 Fuß liegt.</text:p>
        </text:list-item>
      </text:list>
      <text:p text:style-name="Text_20_body"><text:a xlink:type="simple" xlink:href="https://www.balloonwiki.org/luftrecht/doku.php/de/bop.bas/185" text:style-name="Internet_20_link" text:visited-style-name="Visited_20_Internet_20_Link">BOP.BAS.185 Betriebsbeschränkungen bei Na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8:50</meta:creation-date>
    <dc:creator>Generated</dc:creator>
    <dc:date>2025-04-04T09::18:50</dc:date>
    <dc:language>en-US</dc:language>
    <meta:editing-cycles>1</meta:editing-cycles>
    <meta:editing-duration>PT0S</meta:editing-duration>
    <dc:title>de:bop.bas:180</dc:title>
  </office:meta>
</office:document-meta>
</file>