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170"/><text:bookmark-start text:name="__RefHeading___bop.bas.170_betanken_waehrend_sich_personen_an_bord_befinden_1"/><text:bookmark-start text:name="bop.bas.170_betanken_waehrend_sich_personen_an_bord_befinden"/>BOP.BAS.170 Betanken, während sich Personen an Bord befinden<text:bookmark-end text:name="__RefHeading___bop.bas.170_betanken_waehrend_sich_personen_an_bord_befinden_1"/><text:bookmark-end text:name="bop.bas.170_betanken_waehrend_sich_personen_an_bord_befinden"/></text:h>
      <text:p text:style-name="Text_20_body"><text:span text:style-name="Emphasis">Regulation (EU) 2018/395</text:span></text:p>
      <text:list text:style-name="Numbering_20_1" text:continue-numbering="false">
        <text:list-item>
          <text:p text:style-name="Numbering_20_1_Content_First"> Die Betankung von Ballonen darf nicht durchgeführt werden, wenn sich Personen an Bord befinden.</text:p>
        </text:list-item>
        <text:list-item>
          <text:p text:style-name="Numbering_20_1_Content_Last"> Abweichend von Buchstabe a darf die Betankung des Motors von Heißluft-Luftschiffen durchgeführt werden, wenn sich der verantwortliche Pilot an Bord befindet.</text:p>
        </text:list-item>
      </text:list>
      <text:h text:style-name="Heading_20_2" text:outline-level="2"><text:bookmark-start text:name="__RefHeading___gm1_bop.bas.170_betanken_mit_personen_an_bord_2"/><text:bookmark-start text:name="gm1_bop.bas.170_betanken_mit_personen_an_bord"/>GM1 BOP.BAS.170 Betanken mit Personen an Bord<text:bookmark-end text:name="__RefHeading___gm1_bop.bas.170_betanken_mit_personen_an_bord_2"/><text:bookmark-end text:name="gm1_bop.bas.170_betanken_mit_personen_an_bord"/></text:h>
      <text:p text:style-name="Text_20_body"><text:span text:style-name="Emphasis">ED Decision 2018/004/R</text:span></text:p>
      <text:h text:style-name="Heading_20_4" text:outline-level="4"><text:bookmark-start text:name="__RefHeading___austausch_von_brennstoffflaschen_3"/><text:bookmark-start text:name="austausch_von_brennstoffflaschen"/>AUSTAUSCH VON BRENNSTOFFFLASCHEN<text:bookmark-end text:name="__RefHeading___austausch_von_brennstoffflaschen_3"/><text:bookmark-end text:name="austausch_von_brennstoffflaschen"/></text:h>
      <text:p text:style-name="Text_20_body">Die Definition von „Betanken“ in Anhang I nimmt das Auswechseln von Brennstoffflaschen aus. Daher kann das Auswechseln von Brennstoffflaschen unter Beachtung der entsprechenden Vorsichtsmaßnahmen durchgeführt werden, wenn sich Personen an Bord befinden.</text:p>
      <text:p text:style-name="Text_20_body"><text:a xlink:type="simple" xlink:href="https://www.balloonwiki.org/luftrecht/doku.php/de/bop.bas/175" text:style-name="Internet_20_link" text:visited-style-name="Visited_20_Internet_20_Link">BOP.BAS.175 Verwendung eines Rückhaltesyste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0:23</meta:creation-date>
    <dc:creator>Generated</dc:creator>
    <dc:date>2025-04-04T09::10:23</dc:date>
    <dc:language>en-US</dc:language>
    <meta:editing-cycles>1</meta:editing-cycles>
    <meta:editing-duration>PT0S</meta:editing-duration>
    <dc:title>de:bop.bas:170</dc:title>
  </office:meta>
</office:document-meta>
</file>