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55"/><text:bookmark-start text:name="__RefHeading___bop.bas.155_landeanfahrt_und_landebedingungen_1"/><text:bookmark-start text:name="bop.bas.155_landeanfahrt_und_landebedingungen"/>BOP.BAS.155 Landeanfahrt und Landebedingungen<text:bookmark-end text:name="__RefHeading___bop.bas.155_landeanfahrt_und_landebedingungen_1"/><text:bookmark-end text:name="bop.bas.155_landeanfahrt_und_landebedingungen"/></text:h>
      <text:p text:style-name="Text_20_body"><text:span text:style-name="Emphasis">Regulation (EU) 2018/395</text:span></text:p>
      <text:p text:style-name="Text_20_body">Außer in Notsituationen hat der verantwortliche Pilot sich vor Beginn der Landeanfahrt des Ballons zu vergewissern, dass nach den aktuellen verfügbaren Informationen die Bedingungen am Einsatzort eine sichere Landeanfahrt und Landung erlauben.</text:p>
      <text:p text:style-name="Text_20_body"><text:a xlink:type="simple" xlink:href="https://www.balloonwiki.org/luftrecht/doku.php/de/bop.bas/160" text:style-name="Internet_20_link" text:visited-style-name="Visited_20_Internet_20_Link">BOP.BAS.160 Simulation von Zuständen während der Fah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2:48</meta:creation-date>
    <dc:creator>Generated</dc:creator>
    <dc:date>2025-04-04T09::12:48</dc:date>
    <dc:language>en-US</dc:language>
    <meta:editing-cycles>1</meta:editing-cycles>
    <meta:editing-duration>PT0S</meta:editing-duration>
    <dc:title>de:bop.bas:155</dc:title>
  </office:meta>
</office:document-meta>
</file>