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150"/><text:bookmark-start text:name="__RefHeading___bop.bas.150_bedingungen_fuer_den_start_1"/><text:bookmark-start text:name="bop.bas.150_bedingungen_fuer_den_start"/>BOP.BAS.150 Bedingungen für den Start<text:bookmark-end text:name="__RefHeading___bop.bas.150_bedingungen_fuer_den_start_1"/><text:bookmark-end text:name="bop.bas.150_bedingungen_fuer_den_start"/></text:h>
      <text:p text:style-name="Text_20_body"><text:span text:style-name="Emphasis">Regulation (EU) 2018/395</text:span></text:p>
      <text:p text:style-name="Text_20_body">Der verantwortliche Pilot hat sich vor Beginn des Starts des Ballons zu vergewissern, dass nach den aktuellen verfügbaren Informationen das Wetter am Einsatzort einen sicheren Start und eine sichere Abfahrt erlaubt.</text:p>
      <text:h text:style-name="Heading_20_2" text:outline-level="2"><text:bookmark-start text:name="__RefHeading___amc1_bop.bas.150_bedingungen_fuer_den_start_2"/><text:bookmark-start text:name="amc1_bop.bas.150_bedingungen_fuer_den_start"/>AMC1 BOP.BAS.150 Bedingungen für den Start<text:bookmark-end text:name="__RefHeading___amc1_bop.bas.150_bedingungen_fuer_den_start_2"/><text:bookmark-end text:name="amc1_bop.bas.150_bedingungen_fuer_den_start"/></text:h>
      <text:p text:style-name="Text_20_body"><text:span text:style-name="Emphasis">ED Decision 2018/004/R</text:span></text:p>
      <text:h text:style-name="Heading_20_4" text:outline-level="4"><text:bookmark-start text:name="__RefHeading___einrichtungen_am_startplatz_3"/><text:bookmark-start text:name="einrichtungen_am_startplatz"/>EINRICHTUNGEN AM STARTPLATZ<text:bookmark-end text:name="__RefHeading___einrichtungen_am_startplatz_3"/><text:bookmark-end text:name="einrichtungen_am_startplatz"/></text:h>
      <text:p text:style-name="Text_20_body">Am Startplatz des Ballons sollte dem verantwortlichen Piloten ein Mittel zur Beurteilung der Windrichtung und Windgeschwindigkeit zur Verfügung stehen.</text:p>
      <text:p text:style-name="Text_20_body"><text:a xlink:type="simple" xlink:href="https://www.balloonwiki.org/luftrecht/doku.php/de/bop.bas/155" text:style-name="Internet_20_link" text:visited-style-name="Visited_20_Internet_20_Link">BOP.BAS.155 Landeanfahrt und Landebeding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2:46</meta:creation-date>
    <dc:creator>Generated</dc:creator>
    <dc:date>2025-04-04T09::12:46</dc:date>
    <dc:language>en-US</dc:language>
    <meta:editing-cycles>1</meta:editing-cycles>
    <meta:editing-duration>PT0S</meta:editing-duration>
    <dc:title>de:bop.bas:150</dc:title>
  </office:meta>
</office:document-meta>
</file>