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45"/><text:bookmark-start text:name="__RefHeading___bop.bas.145_meteorological_conditions_1"/><text:bookmark-start text:name="bop.bas.145_meteorological_conditions"/>BOP.BAS.145 Meteorological conditions<text:bookmark-end text:name="__RefHeading___bop.bas.145_meteorological_conditions_1"/><text:bookmark-end text:name="bop.bas.145_meteorological_conditions"/></text:h>
      <text:p text:style-name="Text_20_body">Der verantwortliche Pilot darf eine Fahrt nach Sichtflugegeln nur beginnen bzw. fortsetzen, wenn die aktuellen verfügbaren meteorologischen Informationen erkennen lassen, dass die Wetterbedingungen auf der Strecke und am beabsichtigten Bestimmungsort zum voraussichtlichen Zeitpunkt der Nutzung</text:p>
      <text:list text:style-name="Numbering_20_1" text:continue-numbering="false">
        <text:list-item>
          <text:p text:style-name="Numbering_20_1_Content_First"> bei oder über den entsprechenden VFR-Betriebsmindestbedingungen liegen und</text:p>
        </text:list-item>
        <text:list-item/>
      </text:list>
      <text:p text:style-name="Text_20_body">innerhalb der im Flughandbuch (AFM) angegebenen meteorologischen Grenzen liegen.</text:p>
      <text:p text:style-name="Text_20_body"><text:a xlink:type="simple" xlink:href="https://www.balloonwiki.org/luftrecht/doku.php/de/bop.bas/150" text:style-name="Internet_20_link" text:visited-style-name="Visited_20_Internet_20_Link">BOP.BAS.150 Bedingungen für den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9</meta:creation-date>
    <dc:creator>Generated</dc:creator>
    <dc:date>2025-04-04T09::12:49</dc:date>
    <dc:language>en-US</dc:language>
    <meta:editing-cycles>1</meta:editing-cycles>
    <meta:editing-duration>PT0S</meta:editing-duration>
    <dc:title>de:bop.bas:145</dc:title>
  </office:meta>
</office:document-meta>
</file>