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op.bas:130"/><text:bookmark-start text:name="__RefHeading___bop.bas.130_fahrtvorbereitung_1"/><text:bookmark-start text:name="bop.bas.130_fahrtvorbereitung"/>BOP.BAS.130 Fahrtvorbereitung<text:bookmark-end text:name="__RefHeading___bop.bas.130_fahrtvorbereitung_1"/><text:bookmark-end text:name="bop.bas.130_fahrtvorbereitung"/></text:h>
      <text:p text:style-name="Text_20_body"><text:span text:style-name="Emphasis">Regulation (EU) 2018/395</text:span></text:p>
      <text:p text:style-name="Text_20_body">Vor Beginn einer Fahrt hat sich der verantwortliche Pilot mit allen verfügbaren und für die vorgesehene Fahrt angemessenen meteorologischen Informationen und Luftfahrtinformationen vertraut zu machen. Dies umfasst:</text:p>
      <text:list text:style-name="Numbering_20_1" text:continue-numbering="false">
        <text:list-item>
          <text:p text:style-name="Numbering_20_1_Content_First"> das Studium der verfügbaren aktuellen Wetterberichte und -vorhersagen und</text:p>
        </text:list-item>
        <text:list-item>
          <text:p text:style-name="Numbering_20_1_Content_Last"> die Planung einer alternativen Vorgehensweise zur Vorbereitung auf den möglichen Fall, dass die Fahrt nicht wie geplant abgeschlossen werden kann.</text:p>
        </text:list-item>
      </text:list>
      <text:p text:style-name="Text_20_body"><text:a xlink:type="simple" xlink:href="https://www.balloonwiki.org/luftrecht/doku.php/de/bop.bas/135" text:style-name="Internet_20_link" text:visited-style-name="Visited_20_Internet_20_Link">BOP.BAS.135 Rauchen an Bo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14:07</meta:creation-date>
    <dc:creator>Generated</dc:creator>
    <dc:date>2025-04-04T09::14:07</dc:date>
    <dc:language>en-US</dc:language>
    <meta:editing-cycles>1</meta:editing-cycles>
    <meta:editing-duration>PT0S</meta:editing-duration>
    <dc:title>de:bop.bas:130</dc:title>
  </office:meta>
</office:document-meta>
</file>