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125"/><text:bookmark-start text:name="__RefHeading___bop.bas.125_ats-flugplanabgabe_1"/><text:bookmark-start text:name="bop.bas.125_ats-flugplanabgabe"/>BOP.BAS.125 ATS-Flugplanabgabe<text:bookmark-end text:name="__RefHeading___bop.bas.125_ats-flugplanabgabe_1"/><text:bookmark-end text:name="bop.bas.125_ats-flugplanabgabe"/></text:h>
      <text:p text:style-name="Text_20_body"><text:span text:style-name="Emphasis">Regulation (EU) 2018/395</text:span></text:p>
      <text:list text:style-name="Numbering_20_1" text:continue-numbering="false">
        <text:list-item>
          <text:p text:style-name="Numbering_20_1_Content_First"> Wurde kein ATS-Flugplan übermittelt, weil er gemäß SERA.4001 Buchstabe b im Anhang der Durchführungsverordnung (EU) Nr.<text:a xlink:type="simple" xlink:href="https://eur-lex.europa.eu/eli/reg_impl/2012/923" text:style-name="Internet_20_link" text:visited-style-name="Visited_20_Internet_20_Link">923/2012</text:a> nicht erforderlich ist, hat der verantwortliche Pilot geeignete Informationen zu übermitteln, um gegebenenfalls die Einschaltung des Flugalarmdienstes zu ermöglichen.</text:p>
        </text:list-item>
        <text:list-item>
          <text:p text:style-name="Numbering_20_1_Content_Last"> Erfolgt der Betrieb an einem Einsatzort, an dem eine ATS-Flugplanabgabe nicht möglich ist, obwohl dies gemäß SERA.4001 Buchstabe b im Anhang der Durchführungsverordnung (EU) Nr.<text:a xlink:type="simple" xlink:href="https://eur-lex.europa.eu/eli/reg_impl/2012/923" text:style-name="Internet_20_link" text:visited-style-name="Visited_20_Internet_20_Link">923/2012</text:a> vorgeschrieben ist, hat der verantwortliche Pilot den ATS-Flugplan nach dem Start zu übermitteln.</text:p>
        </text:list-item>
      </text:list>
      <text:h text:style-name="Heading_20_2" text:outline-level="2"><text:bookmark-start text:name="__RefHeading___amc1_bop.bas.125_aufgabe_des_ats-flugplanabgabe_2"/><text:bookmark-start text:name="amc1_bop.bas.125_aufgabe_des_ats-flugplanabgabe"/>AMC1 BOP.BAS.125 Aufgabe des ATS-Flugplanabgabe<text:bookmark-end text:name="__RefHeading___amc1_bop.bas.125_aufgabe_des_ats-flugplanabgabe_2"/><text:bookmark-end text:name="amc1_bop.bas.125_aufgabe_des_ats-flugplanabgabe"/></text:h>
      <text:p text:style-name="Text_20_body"><text:span text:style-name="Emphasis">ED Decision 2018/004/R</text:span></text:p>
      <text:h text:style-name="Heading_20_4" text:outline-level="4"><text:bookmark-start text:name="__RefHeading___fahrten_ohne_ats_flugplan_3"/><text:bookmark-start text:name="fahrten_ohne_ats_flugplan"/>FAHRTEN OHNE ATS FLUGPLAN<text:bookmark-end text:name="__RefHeading___fahrten_ohne_ats_flugplan_3"/><text:bookmark-end text:name="fahrten_ohne_ats_flugplan"/></text:h>
      <text:list text:style-name="Numbering_20_1" text:continue-numbering="false">
        <text:list-item>
          <text:p text:style-name="Numbering_20_1_Content_First"> Der Betreiber sollte eine Person benennen, die für die Alarmierung von Such- und Rettungsdiensten bei Fahrten ohne eingereichten ATS-Flugplan verantwortlich ist.</text:p>
        </text:list-item>
        <text:list-item>
          <text:p text:style-name="Numbering_20_1_Content"> Der Betreiber sollte Verfahren einrichten, um sicherzustellen, dass die voraussichtliche Flugroute jeder Fahrt dem Bodenpersonal mitgeteilt wird, und sollte:</text:p>
          <text:list text:style-name="Numbering_20_1">
            <text:list-item>
              <text:p text:style-name="Numbering_20_1_Content"> der benannten Person mindestens die Informationen zur Verfügung stellen, die in einem Flugplan nach Sichtflugregeln (VFR) enthalten sein müssen;</text:p>
            </text:list-item>
            <text:list-item>
              <text:p text:style-name="Numbering_20_1_Content"> die zuständige ATS- oder Such- und Rettungseinrichtung benachrichtigen, wenn ein Ballon überfällig ist oder vermisst wird; und</text:p>
            </text:list-item>
            <text:list-item>
              <text:p text:style-name="Numbering_20_1_Content_Last"> sicherzustellen, dass die Informationen bis zum Abschluss der Fahrt an einem bestimmten Ort aufbewahrt werden.</text:p>
            </text:list-item>
          </text:list>
        </text:list-item>
      </text:list>
      <text:p text:style-name="Text_20_body"><text:a xlink:type="simple" xlink:href="https://www.balloonwiki.org/luftrecht/doku.php/de/bop.bas/130" text:style-name="Internet_20_link" text:visited-style-name="Visited_20_Internet_20_Link">BOP.BAS.130 Fahrtvorber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8:02</meta:creation-date>
    <dc:creator>Generated</dc:creator>
    <dc:date>2025-04-04T09::18:02</dc:date>
    <dc:language>en-US</dc:language>
    <meta:editing-cycles>1</meta:editing-cycles>
    <meta:editing-duration>PT0S</meta:editing-duration>
    <dc:title>de:bop.bas:125</dc:title>
  </office:meta>
</office:document-meta>
</file>