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20"/><text:bookmark-start text:name="__RefHeading___bop.bas.120_befoerderung_besonderer_kategorien_von_fahrgaesten_1"/><text:bookmark-start text:name="bop.bas.120_befoerderung_besonderer_kategorien_von_fahrgaesten"/>BOP.BAS.120 Beförderung besonderer Kategorien von Fahrgästen<text:bookmark-end text:name="__RefHeading___bop.bas.120_befoerderung_besonderer_kategorien_von_fahrgaesten_1"/><text:bookmark-end text:name="bop.bas.120_befoerderung_besonderer_kategorien_von_fahrgaesten"/></text:h>
      <text:p text:style-name="Text_20_body"><text:span text:style-name="Emphasis">Regulation (EU) 2018/395</text:span></text:p>
      <text:p text:style-name="Text_20_body">Der verantwortliche Pilot hat sicherzustellen, dass Personen, die bei der Beförderung an Bord eines Ballons besonderer Bedingungen, Unterstützung oder Geräte bedürfen, unter Bedingungen befördert werden, die die Sicherheit des Ballons und der an Bord befindlichen Personen oder Sachen gewährleisten.</text:p>
      <text:h text:style-name="Heading_20_2" text:outline-level="2"><text:bookmark-start text:name="__RefHeading___amc1_bop.bas.120_befoerderung_von_besonderen_kategorien_von_fahrgaesten_2"/><text:bookmark-start text:name="amc1_bop.bas.120_befoerderung_von_besonderen_kategorien_von_fahrgaesten"/>AMC1 BOP.BAS.120 Beförderung von besonderen Kategorien von Fahrgästen<text:bookmark-end text:name="__RefHeading___amc1_bop.bas.120_befoerderung_von_besonderen_kategorien_von_fahrgaesten_2"/><text:bookmark-end text:name="amc1_bop.bas.120_befoerderung_von_besonderen_kategorien_von_fahrgaesten"/></text:h>
      <text:p text:style-name="Text_20_body"><text:span text:style-name="Emphasis">ED Entscheidung 2018/004/R</text:span></text:p>
      <text:h text:style-name="Heading_20_4" text:outline-level="4"><text:bookmark-start text:name="__RefHeading___befoerderung_von_kindern_und_personen_mit_eingeschraenkter_mobilitaet_3"/><text:bookmark-start text:name="befoerderung_von_kindern_und_personen_mit_eingeschraenkter_mobilitaet"/>BEFÖRDERUNG VON KINDERN UND PERSONEN MIT EINGESCHRÄNKTER MOBILITÄT<text:bookmark-end text:name="__RefHeading___befoerderung_von_kindern_und_personen_mit_eingeschraenkter_mobilitaet_3"/><text:bookmark-end text:name="befoerderung_von_kindern_und_personen_mit_eingeschraenkter_mobilitaet"/></text:h>
      <text:p text:style-name="Text_20_body">Der verantwortliche Pilot kann Kinder oder Personen mit eingeschränkter Mobilität von der Beförderung in
einem Ballon ausschließen, wenn:</text:p>
      <text:list text:style-name="Numbering_20_1" text:continue-numbering="false">
        <text:list-item>
          <text:p text:style-name="Numbering_20_1_Content_First"> ihre Anwesenheit</text:p>
          <text:list text:style-name="Numbering_20_1">
            <text:list-item>
              <text:p text:style-name="Numbering_20_1_Content"> die Besatzung bei ihren Aufgaben behindern kann;</text:p>
            </text:list-item>
            <text:list-item>
              <text:p text:style-name="Numbering_20_1_Content"> den Zugang zur Notfallausrüstung behindern kann; oder</text:p>
            </text:list-item>
            <text:list-item>
              <text:p text:style-name="Numbering_20_1_Content"> die Notevakuierung des Ballons behindert wird; oder</text:p>
            </text:list-item>
          </text:list>
        </text:list-item>
        <text:list-item>
          <text:p text:style-name="Numbering_20_1_Content"> diese Personen</text:p>
          <text:list text:style-name="Numbering_20_1">
            <text:list-item>
              <text:p text:style-name="Numbering_20_1_Content"> nicht in der Lage sind, eine angemessene Stützposition einzunehmen;</text:p>
            </text:list-item>
            <text:list-item>
              <text:p text:style-name="Numbering_20_1_Content"> kleiner sind als die Innenhöhe der Korbwand; oder</text:p>
            </text:list-item>
            <text:list-item>
              <text:p text:style-name="Numbering_20_1_Content_Last"> nicht in der Lage sind, die Einweisung der Fahrgäste zu verstehen.</text:p>
            </text:list-item>
          </text:list>
        </text:list-item>
      </text:list>
      <text:p text:style-name="Text_20_body"><text:a xlink:type="simple" xlink:href="https://www.balloonwiki.org/luftrecht/doku.php/de/bop.bas/125" text:style-name="Internet_20_link" text:visited-style-name="Visited_20_Internet_20_Link">BOP.BAS.125 ATS-Flugplanab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9::33:59</meta:creation-date>
    <dc:creator>Generated</dc:creator>
    <dc:date>2025-04-08T19::33:59</dc:date>
    <dc:language>en-US</dc:language>
    <meta:editing-cycles>1</meta:editing-cycles>
    <meta:editing-duration>PT0S</meta:editing-duration>
    <dc:title>de:bop.bas:120</dc:title>
  </office:meta>
</office:document-meta>
</file>