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115"/><text:bookmark-start text:name="__RefHeading___bop.bas.115_unterweisung_der_fahrgaeste_1"/><text:bookmark-start text:name="bop.bas.115_unterweisung_der_fahrgaeste"/>BOP.BAS.115 Unterweisung der Fahrgäste<text:bookmark-end text:name="__RefHeading___bop.bas.115_unterweisung_der_fahrgaeste_1"/><text:bookmark-end text:name="bop.bas.115_unterweisung_der_fahrgaeste"/></text:h>
      <text:p text:style-name="Text_20_body"><text:span text:style-name="Emphasis">Regulation (EU) 2018/395</text:span></text:p>
      <text:p text:style-name="Text_20_body">Der verantwortliche Pilot hat sicherzustellen, dass die Fahrgäste vor oder wenn nötig während der Fahrt Unterweisungen über die normalen, die außergewöhnlichen und die Notverfahren erhalten.</text:p>
      <text:h text:style-name="Heading_20_2" text:outline-level="2"><text:bookmark-start text:name="__RefHeading___amc1_bop.bas.115_einweisung_der_fahrgaeste_2"/><text:bookmark-start text:name="amc1_bop.bas.115_einweisung_der_fahrgaeste"/>AMC1 BOP.BAS.115 Einweisung der Fahrgäste<text:bookmark-end text:name="__RefHeading___amc1_bop.bas.115_einweisung_der_fahrgaeste_2"/><text:bookmark-end text:name="amc1_bop.bas.115_einweisung_der_fahrgaeste"/></text:h>
      <text:p text:style-name="Text_20_body"><text:span text:style-name="Emphasis">ED Decision 2018/004/R</text:span>.</text:p>
      <text:p text:style-name="Text_20_body"><text:span text:style-name="Strong_20_Emphasis">Allgemein</text:span></text:p>
      <text:list text:style-name="Numbering_20_1" text:continue-numbering="false">
        <text:list-item>
          <text:p text:style-name="Numbering_20_1_Content_First"> Die Fahrgäste sollten eine mündliche Einweisung und Demonstration zu Sicherheitsfragen erhalten, und zwar so, dass die Informationen leicht behalten und während der Landung und in Notsituationen angewendet werden können.</text:p>
        </text:list-item>
        <text:list-item>
          <text:p text:style-name="Numbering_20_1_Content"> Die Einweisung/Demonstration sollte die folgenden Punkte umfassen:</text:p>
          <text:list text:style-name="Numbering_20_1">
            <text:list-item>
              <text:p text:style-name="Numbering_20_1_Content"> Sicherheit in Bezug auf die Bodenausrüstung;</text:p>
            </text:list-item>
            <text:list-item>
              <text:p text:style-name="Numbering_20_1_Content"> Benutzung der internen Haltegriffe;</text:p>
            </text:list-item>
            <text:list-item>
              <text:p text:style-name="Numbering_20_1_Content"> das Tragen von geeigneter Kleidung;</text:p>
            </text:list-item>
            <text:list-item>
              <text:p text:style-name="Numbering_20_1_Content"> Rauchvorschriften;</text:p>
            </text:list-item>
            <text:list-item>
              <text:p text:style-name="Numbering_20_1_Content"> Verwendung und Verstauen von persönlichen Gegenständen und Gepäck während des Fluges;</text:p>
            </text:list-item>
            <text:list-item>
              <text:p text:style-name="Numbering_20_1_Content"> Bedeutung des Verbleibs im Korb zu jeder Zeit, insbesondere nach der Landung;</text:p>
            </text:list-item>
            <text:list-item>
              <text:p text:style-name="Numbering_20_1_Content"> Landepositionen, die eingenommen werden müssen, um die Auswirkungen des Aufpralls bei der Landung zu minimieren;</text:p>
            </text:list-item>
            <text:list-item>
              <text:p text:style-name="Numbering_20_1_Content"> sicheres Manövrieren des Ballons nach der Landung am Boden;</text:p>
            </text:list-item>
            <text:list-item>
              <text:p text:style-name="Numbering_20_1_Content"> ggf. Verwendung eines Sauerstoffspendegeräts; und</text:p>
            </text:list-item>
            <text:list-item>
              <text:p text:style-name="Numbering_20_1_Content"> gegebenenfalls andere Notfallausrüstung, die für einzelne Fahrgäste zur Verfügung steht.</text:p>
            </text:list-item>
          </text:list>
        </text:list-item>
        <text:list-item>
          <text:p text:style-name="Numbering_20_1_Content"> Die mündliche Einweisung kann ganz oder teilweise durch eine Sicherheitseinweisungskarte ergänzt werden, auf der die korrekte Landeposition durch Bildanweisungen angegeben ist. </text:p>
        </text:list-item>
        <text:list-item>
          <text:p text:style-name="Numbering_20_1_Content"> Vor dem Start sollte die korrekte Landeposition demonstriert werden.</text:p>
        </text:list-item>
        <text:list-item>
          <text:p text:style-name="Numbering_20_1_Content_Last"> Vor Beginn der Landephase sollten die Fahrgäste aufgefordert werden, die korrekte Landeposition zu üben.</text:p>
        </text:list-item>
      </text:list>
      <text:h text:style-name="Heading_20_3" text:outline-level="3"><text:bookmark-start text:name="__RefHeading___gm1_bop.bas.115_einweisung_der_fahrgaeste_3"/><text:bookmark-start text:name="gm1_bop.bas.115_einweisung_der_fahrgaeste"/>GM1 BOP.BAS.115 Einweisung der Fahrgäste<text:bookmark-end text:name="__RefHeading___gm1_bop.bas.115_einweisung_der_fahrgaeste_3"/><text:bookmark-end text:name="gm1_bop.bas.115_einweisung_der_fahrgaeste"/></text:h>
      <text:p text:style-name="Text_20_body"><text:span text:style-name="Emphasis">ED Decision 2018/004/R</text:span>.</text:p>
      <text:p text:style-name="Text_20_body"><text:span text:style-name="Strong_20_Emphasis">Allgemein</text:span></text:p>
      <text:p text:style-name="Text_20_body">Der verantwortliche Pilot oder eine vom Betreiber benannte Person führt die Einweisung der Fahrgäste durch.</text:p>
      <text:p text:style-name="Text_20_body"><text:a xlink:type="simple" xlink:href="https://www.balloonwiki.org/luftrecht/doku.php/de/bop.bas/120" text:style-name="Internet_20_link" text:visited-style-name="Visited_20_Internet_20_Link">BOP.BAS.120 Beförderung besonderer Kategorien von Fahrgä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6:47</meta:creation-date>
    <dc:creator>Generated</dc:creator>
    <dc:date>2025-04-04T08::46:47</dc:date>
    <dc:language>en-US</dc:language>
    <meta:editing-cycles>1</meta:editing-cycles>
    <meta:editing-duration>PT0S</meta:editing-duration>
    <dc:title>de:bop.bas:115</dc:title>
  </office:meta>
</office:document-meta>
</file>