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10"/><text:bookmark-start text:name="__RefHeading___bop.bas.110_kraftstoffmenge_ballastmenge_und_planung_1"/><text:bookmark-start text:name="bop.bas.110_kraftstoffmenge_ballastmenge_und_planung"/>BOP.BAS.110 Kraftstoffmenge, Ballastmenge und Planung<text:bookmark-end text:name="__RefHeading___bop.bas.110_kraftstoffmenge_ballastmenge_und_planung_1"/><text:bookmark-end text:name="bop.bas.110_kraftstoffmenge_ballastmenge_und_planung"/></text:h>
      <text:p text:style-name="Text_20_body"><text:span text:style-name="Emphasis">Regulation (EU) 2018/395</text:span></text:p>
      <text:p text:style-name="Text_20_body">Der verantwortliche Pilot darf eine Fahrt nur beginnen, wenn die Kraftstoffreserve oder der Ballast an Bord des Ballons für eine sichere Landung ausreichen.</text:p>
      <text:h text:style-name="Heading_20_2" text:outline-level="2"><text:bookmark-start text:name="__RefHeading___amc1_bop.bas.110_kraftstoffmenge_ballastmenge_und_planung_2"/><text:bookmark-start text:name="amc1_bop.bas.110_kraftstoffmenge_ballastmenge_und_planung"/>AMC1 BOP.BAS.110 Kraftstoffmenge, Ballastmenge und Planung<text:bookmark-end text:name="__RefHeading___amc1_bop.bas.110_kraftstoffmenge_ballastmenge_und_planung_2"/><text:bookmark-end text:name="amc1_bop.bas.110_kraftstoffmenge_ballastmenge_und_planung"/></text:h>
      <text:p text:style-name="Text_20_body"><text:span text:style-name="Emphasis">ED Decision 2018/004/R</text:span></text:p>
      <text:p text:style-name="Text_20_body"><text:span text:style-name="Strong_20_Emphasis">Allgemein</text:span></text:p>
      <text:list text:style-name="Numbering_20_1" text:continue-numbering="false">
        <text:list-item>
          <text:p text:style-name="Numbering_20_1_Content_First"> Der verantwortliche Pilot darf einen Flug nur beginnen, wenn die Kraftstoff<text:note text:id="ftn0" text:note-class="footnote"><text:note-citation text:label="1)">1)</text:note-citation><text:note-body><text:p text:style-name="Text_20_body">Offizieller Begriff der Übersetzung, der englische Begriffe fuel bezeichet sowohl das Brenngas des Heißluftballons aber auch den Treibstoff für den Motor des Propellers eines Heißluft-Luftschiffes</text:p></text:note-body></text:note>- oder Ballastreserve für 30 Minuten Flugzeit ausreicht.</text:p>
        </text:list-item>
        <text:list-item>
          <text:p text:style-name="Numbering_20_1_Content"> Abweichend von Buchstabe a) darf der verantwortliche Pilot eine Fahrt nur beginnen, wenn die Kraftstoffreserve (für den Brenner und bei Heißluft-Luftschiffen auch für den Motor) oder der Ballast für 15 Minuten Flugzeit ausreicht für:</text:p>
          <text:list text:style-name="Numbering_20_1">
            <text:list-item>
              <text:p text:style-name="Numbering_20_1_Content"> Heißluftballone, die mit einem einzigen Kraftstofftank ausgestattet sind, und</text:p>
            </text:list-item>
            <text:list-item>
              <text:p text:style-name="Numbering_20_1_Content"> Heißluft-Luftschiffe, wenn der Flug in der Nähe des Einsatzortes durchgeführt wird.</text:p>
            </text:list-item>
          </text:list>
        </text:list-item>
        <text:list-item>
          <text:p text:style-name="Numbering_20_1_Content"> Bei der Berechnung des Kraftstoff- oder Ballastvorrats sollten mindestens die folgenden Betriebsbedingungen, unter denen die Fahrt durchgeführt werden soll, zugrunde gelegt werden:</text:p>
          <text:list text:style-name="Numbering_20_1">
            <text:list-item>
              <text:p text:style-name="Numbering_20_1_Content"> Angaben des Ballonherstellers;</text:p>
            </text:list-item>
            <text:list-item>
              <text:p text:style-name="Numbering_20_1_Content"> erwartete Massen;</text:p>
            </text:list-item>
            <text:list-item>
              <text:p text:style-name="Numbering_20_1_Content"> erwartete meteorologische Bedingungen; und</text:p>
            </text:list-item>
            <text:list-item>
              <text:p text:style-name="Numbering_20_1_Content_Last"> Verfahren und Einschränkungen der Flugsicherungsorganisation.</text:p>
            </text:list-item>
          </text:list>
        </text:list-item>
      </text:list>
      <text:p text:style-name="Text_20_body"><text:a xlink:type="simple" xlink:href="https://www.balloonwiki.org/luftrecht/doku.php/de/bop.bas/115" text:style-name="Internet_20_link" text:visited-style-name="Visited_20_Internet_20_Link">BOP.BAS.115 Unterweisung der Fahrgä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5:51</meta:creation-date>
    <dc:creator>Generated</dc:creator>
    <dc:date>2025-04-04T08::45:51</dc:date>
    <dc:language>en-US</dc:language>
    <meta:editing-cycles>1</meta:editing-cycles>
    <meta:editing-duration>PT0S</meta:editing-duration>
    <dc:title>de:bop.bas:110</dc:title>
  </office:meta>
</office:document-meta>
</file>