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bop.bas:065"/><text:bookmark-start text:name="__RefHeading___bop.bas.065_bordbuch_des_ballones_1"/><text:bookmark-start text:name="bop.bas.065_bordbuch_des_ballones"/>BOP.BAS.065 Bordbuch des Ballones<text:bookmark-end text:name="__RefHeading___bop.bas.065_bordbuch_des_ballones_1"/><text:bookmark-end text:name="bop.bas.065_bordbuch_des_ballones"/></text:h>
      <text:p text:style-name="Text_20_body"><text:span text:style-name="Emphasis">Regulation (EU) 2018/395</text:span></text:p>
      <text:p text:style-name="Text_20_body">Einzelheiten des Ballons, der Besatzung und der Fahrt sind für jede Fahrt oder jede Serie von Fahrten im Bordbuch des Ballons oder einem gleichwertigen Dokument aufzuzeichnen.</text:p>
      <text:h text:style-name="Heading_20_2" text:outline-level="2"><text:bookmark-start text:name="__RefHeading___amc1_bop.bas.065_bordbuch_des_ballones_2"/><text:bookmark-start text:name="amc1_bop.bas.065_bordbuch_des_ballones"/>AMC1 BOP.BAS.065 Bordbuch des Ballones<text:bookmark-end text:name="__RefHeading___amc1_bop.bas.065_bordbuch_des_ballones_2"/><text:bookmark-end text:name="amc1_bop.bas.065_bordbuch_des_ballones"/></text:h>
      <text:p text:style-name="Text_20_body"><text:span text:style-name="Emphasis">ED Decision 2018/004/R</text:span>.</text:p>
      <text:p text:style-name="Text_20_body"><text:span text:style-name="Strong_20_Emphasis">Allgemein</text:span>.</text:p>
      <text:p text:style-name="Text_20_body">Das Bordbuch des Ballones oder ein gleichwertiges Dokument sollte, soweit zutreffend, die folgenden Angaben enthalten:</text:p>
      <text:list text:style-name="Numbering_20_1" text:continue-numbering="false">
        <text:list-item>
          <text:p text:style-name="Numbering_20_1_Content_First"> Nationalität und Kennzeichen des Ballons;</text:p>
        </text:list-item>
        <text:list-item>
          <text:p text:style-name="Numbering_20_1_Content"> Datum;</text:p>
        </text:list-item>
        <text:list-item>
          <text:p text:style-name="Numbering_20_1_Content"> Name(n) des/der Flugbesatzungsmitglieder(s);</text:p>
        </text:list-item>
        <text:list-item>
          <text:p text:style-name="Numbering_20_1_Content"> Ort des Abflugs;</text:p>
        </text:list-item>
        <text:list-item>
          <text:p text:style-name="Numbering_20_1_Content"> Ort der Ankunft;</text:p>
        </text:list-item>
        <text:list-item>
          <text:p text:style-name="Numbering_20_1_Content"> Uhrzeit des Abflugs;</text:p>
        </text:list-item>
        <text:list-item>
          <text:p text:style-name="Numbering_20_1_Content"> Ankunftszeit;</text:p>
        </text:list-item>
        <text:list-item>
          <text:p text:style-name="Numbering_20_1_Content"> Stunden des Fluges;</text:p>
        </text:list-item>
        <text:list-item>
          <text:p text:style-name="Numbering_20_1_Content"> Art des Betriebs;</text:p>
        </text:list-item>
        <text:list-item>
          <text:p text:style-name="Numbering_20_1_Content"> Störungen und Beobachtungen, falls vorhanden; und</text:p>
        </text:list-item>
        <text:list-item>
          <text:p text:style-name="Numbering_20_1_Content_Last"> Unterschrift des verantwortlichen Piloten.</text:p>
        </text:list-item>
      </text:list>
      <text:h text:style-name="Heading_20_3" text:outline-level="3"><text:bookmark-start text:name="__RefHeading___gm1_bop.bas.065_ballon-logbuch_3"/><text:bookmark-start text:name="gm1_bop.bas.065_ballon-logbuch"/>GM1 BOP.BAS.065 Ballon-Logbuch<text:bookmark-end text:name="__RefHeading___gm1_bop.bas.065_ballon-logbuch_3"/><text:bookmark-end text:name="gm1_bop.bas.065_ballon-logbuch"/></text:h>
      <text:p text:style-name="Text_20_body"><text:span text:style-name="Emphasis">ED Entscheidung 2018/004/R</text:span></text:p>
      <text:h text:style-name="Heading_20_4" text:outline-level="4"><text:bookmark-start text:name="__RefHeading___serie_von_fahrten_4"/><text:bookmark-start text:name="serie_von_fahrten"/>SERIE VON Fahrten<text:bookmark-end text:name="__RefHeading___serie_von_fahrten_4"/><text:bookmark-end text:name="serie_von_fahrten"/></text:h>
      <text:list text:style-name="Numbering_20_1" text:continue-numbering="false">
        <text:list-item>
          <text:p text:style-name="Numbering_20_1_Content_First"> Eine Serie von Fahrten sind aufeinanderfolgende Flüge, die beginnen und enden:</text:p>
          <text:list text:style-name="Numbering_20_1">
            <text:list-item>
              <text:p text:style-name="Numbering_20_1_Content"> innerhalb eines Zeitraums von 6 Stunden;</text:p>
            </text:list-item>
            <text:list-item>
              <text:p text:style-name="Numbering_20_1_Content"> am selben Einsatzort oder innerhalb eines örtlichen Bereichs verbleiben; und</text:p>
            </text:list-item>
            <text:list-item>
              <text:p text:style-name="Numbering_20_1_Content"> mit demselben verantwortlichen Piloten des Ballons.</text:p>
            </text:list-item>
          </text:list>
        </text:list-item>
        <text:list-item>
          <text:p text:style-name="Numbering_20_1_Content_Last"> Der Begriff Serie von Fahrten wird verwendet, um eine einheitliche Dokumentation zu ermöglichen.</text:p>
        </text:list-item>
      </text:list>
      <text:p text:style-name="Text_20_body"><text:a xlink:type="simple" xlink:href="https://www.balloonwiki.org/luftrecht/doku.php/de/bop.bas/100" text:style-name="Internet_20_link" text:visited-style-name="Visited_20_Internet_20_Link">BOP.BAS.100 Benutzung von Einsatzor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12:50</meta:creation-date>
    <dc:creator>Generated</dc:creator>
    <dc:date>2025-04-04T09::12:50</dc:date>
    <dc:language>en-US</dc:language>
    <meta:editing-cycles>1</meta:editing-cycles>
    <meta:editing-duration>PT0S</meta:editing-duration>
    <dc:title>de:bop.bas:065</dc:title>
  </office:meta>
</office:document-meta>
</file>