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035"/><text:bookmark-start text:name="__RefHeading___bop.bas.035_befugnisse_des_verantwortlichen_piloten_1"/><text:bookmark-start text:name="bop.bas.035_befugnisse_des_verantwortlichen_piloten"/>BOP.BAS.035 Befugnisse des verantwortlichen Piloten<text:bookmark-end text:name="__RefHeading___bop.bas.035_befugnisse_des_verantwortlichen_piloten_1"/><text:bookmark-end text:name="bop.bas.035_befugnisse_des_verantwortlichen_piloten"/></text:h>
      <text:p text:style-name="Text_20_body"><text:span text:style-name="Emphasis">Regulation (EU) 2018/395</text:span></text:p>
      <text:p text:style-name="Text_20_body">Der verantwortliche Pilot ist befugt:</text:p>
      <text:list text:style-name="Numbering_20_1" text:continue-numbering="false">
        <text:list-item>
          <text:p text:style-name="Numbering_20_1_Content_First"> alle von ihm für die Gewährleistung der Sicherheit des Ballons und der an Bord befindlichen Personen oder Sachen als notwendig erachteten Anweisungen zu erteilen und die dafür geeigneten Maßnahmen zu ergreifen; und</text:p>
        </text:list-item>
        <text:list-item>
          <text:p text:style-name="Numbering_20_1_Content_Last"> das Einsteigen bzw. Verladen und die Beförderung von Personen oder Gepäck, die eine Gefahr für die Sicherheit des Ballons oder der an Bord befindlichen Personen oder Sachen darstellen können, zu verweigern.</text:p>
        </text:list-item>
      </text:list>
      <text:p text:style-name="Text_20_body"><text:a xlink:type="simple" xlink:href="https://www.balloonwiki.org/luftrecht/doku.php/de/bop.bas/040" text:style-name="Internet_20_link" text:visited-style-name="Visited_20_Internet_20_Link">BOP.BAS.040 Verantwortlichkeiten der Besatzungsmitglie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4:04</meta:creation-date>
    <dc:creator>Generated</dc:creator>
    <dc:date>2025-04-04T09::14:04</dc:date>
    <dc:language>en-US</dc:language>
    <meta:editing-cycles>1</meta:editing-cycles>
    <meta:editing-duration>PT0S</meta:editing-duration>
    <dc:title>de:bop.bas:035</dc:title>
  </office:meta>
</office:document-meta>
</file>