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bop.bas:015"/><text:bookmark-start text:name="__RefHeading___bop.bas.015_einfuehrungsfahrten_1"/><text:bookmark-start text:name="bop.bas.015_einfuehrungsfahrten"/>BOP.BAS.015 Einführungsfahrten<text:bookmark-end text:name="__RefHeading___bop.bas.015_einfuehrungsfahrten_1"/><text:bookmark-end text:name="bop.bas.015_einfuehrungsfahrten"/></text:h>
      <text:p text:style-name="Text_20_body"><text:span text:style-name="Emphasis">Regulation (EU) 2018/395</text:span></text:p>
      <text:p text:style-name="Text_20_body">Einführungsfahrten müssen:</text:p>
      <text:list text:style-name="Numbering_20_1" text:continue-numbering="false">
        <text:list-item>
          <text:p text:style-name="Numbering_20_1_Content_First"> nach Sichtflugregeln bei Tag durchgeführt werden und</text:p>
        </text:list-item>
        <text:list-item>
          <text:p text:style-name="Numbering_20_1_Content_Last"> in Bezug auf ihre Sicherheit von einer Person beaufsichtigt werden, die von der Organisation benannt wurde, die die Einführungsfahrten durchführt.</text:p>
        </text:list-item>
      </text:list>
      <text:p text:style-name="Text_20_body"><text:a xlink:type="simple" xlink:href="https://www.balloonwiki.org/luftrecht/doku.php/de/bop.bas/020" text:style-name="Internet_20_link" text:visited-style-name="Visited_20_Internet_20_Link">BOP.BAS.020 Sofortige Reaktion auf ein Sicherheitsproble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45:53</meta:creation-date>
    <dc:creator>Generated</dc:creator>
    <dc:date>2025-04-04T08::45:53</dc:date>
    <dc:language>en-US</dc:language>
    <meta:editing-cycles>1</meta:editing-cycles>
    <meta:editing-duration>PT0S</meta:editing-duration>
    <dc:title>de:bop.bas:015</dc:title>
  </office:meta>
</office:document-meta>
</file>