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010"/><text:bookmark-start text:name="__RefHeading___bop.bas.010_nachweis_der_einhaltung_1"/><text:bookmark-start text:name="bop.bas.010_nachweis_der_einhaltung"/>BOP.BAS.010 Nachweis der Einhaltung<text:bookmark-end text:name="__RefHeading___bop.bas.010_nachweis_der_einhaltung_1"/><text:bookmark-end text:name="bop.bas.010_nachweis_der_einhaltung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Ein Betreiber muss nach Aufforderung durch die zuständige Behörde, die die fortlaufende Einhaltung durch den Betreiber nach Punkt ARO.GEN.300(a)(2) des Anhangs II (Teil-ARO) der Verordnung (EU) Nr. 965/2012 überprüft, die Einhaltung der grundlegenden Anforderungen gemäß Anhang V der Verordnung (EU) <text:a xlink:type="simple" xlink:href="https://eur-lex.europa.eu/eli/reg/2018/1139" text:style-name="Internet_20_link" text:visited-style-name="Visited_20_Internet_20_Link">2018/1139</text:a> und der einschlägigen Anforderungen dieser Verordnung nachweisen.<text:line-break/><text:line-break/></text:p>
        </text:list-item>
        <text:list-item>
          <text:p text:style-name="Numbering_20_1_Content"> Der Betreiber hat diese Einhaltung anhand eines der folgenden Mittel nachzuweisen::</text:p>
          <text:list text:style-name="Numbering_20_1">
            <text:list-item>
              <text:p text:style-name="Numbering_20_1_Content"> annehmbare Nachweisverfahren (AMC);</text:p>
            </text:list-item>
            <text:list-item>
              <text:p text:style-name="Numbering_20_1_Content_Last"> alternative Nachweisverfahren (AltMoC).</text:p>
            </text:list-item>
          </text:list>
        </text:list-item>
      </text:list>
      <text:p text:style-name="Text_20_body"><text:a xlink:type="simple" xlink:href="https://www.balloonwiki.org/luftrecht/doku.php/de/bop.bas/015" text:style-name="Internet_20_link" text:visited-style-name="Visited_20_Internet_20_Link">BOP.BAS.015 Einführungsfah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3:33</meta:creation-date>
    <dc:creator>Generated</dc:creator>
    <dc:date>2025-04-04T08::43:33</dc:date>
    <dc:language>en-US</dc:language>
    <meta:editing-cycles>1</meta:editing-cycles>
    <meta:editing-duration>PT0S</meta:editing-duration>
    <dc:title>de:bop.bas:010</dc:title>
  </office:meta>
</office:document-meta>
</file>