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005"/><text:bookmark-start text:name="__RefHeading___bop.bas.005_zustaendige_behoerde_1"/><text:bookmark-start text:name="bop.bas.005_zustaendige_behoerde"/>BOP.BAS.005 Zuständige Behörde<text:bookmark-end text:name="__RefHeading___bop.bas.005_zustaendige_behoerde_1"/><text:bookmark-end text:name="bop.bas.005_zustaendige_behoerde"/></text:h>
      <text:p text:style-name="Text_20_body"><text:span text:style-name="Emphasis">Regulation (EU) 2018/395</text:span></text:p>
      <text:p text:style-name="Text_20_body">Die zuständige Behörde ist die von dem Mitgliedstaat benannte Behörde, in dem der Betreiber seinen Hauptgeschäftssitz hat, bzw. in den Fällen, in denen der Betreiber über keinen Hauptgeschäftssitz verfügt, der Ort, an dem der Betreiber niedergelassen ist oder seinen Wohnsitz hat. Die Behörde unterliegt gemäß Artikel 1 Absatz 7 der Verordnung (EU) Nr. 965/2012 den Anforderungen des Artikels 3 der genannten Verordnung.</text:p>
      <text:p text:style-name="Text_20_body"><text:a xlink:type="simple" xlink:href="https://www.balloonwiki.org/luftrecht/doku.php/de/bop.bas/010" text:style-name="Internet_20_link" text:visited-style-name="Visited_20_Internet_20_Link">BOP.BAS.010 Nachweis der Einhal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0:28</meta:creation-date>
    <dc:creator>Generated</dc:creator>
    <dc:date>2025-04-04T09::10:28</dc:date>
    <dc:language>en-US</dc:language>
    <meta:editing-cycles>1</meta:editing-cycles>
    <meta:editing-duration>PT0S</meta:editing-duration>
    <dc:title>de:bop.bas:005</dc:title>
  </office:meta>
</office:document-meta>
</file>