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de/bop/start" text:style-name="Internet_20_link" text:visited-style-name="Visited_20_Internet_20_Link">Anhang II Flugbetrieb mit Ballonen (Teil-BOP)</text:a></text:p>
      <text:p text:style-name="Text_20_body"><text:bookmark text:name="de:bop.add:start"/>Easy Access Rules for Balloons</text:p>
      <text:p text:style-name="Text_20_body">Chapter 1 — Air operations and Licensing</text:p>
      <text:p text:style-name="Text_20_body">(Part-BOP)</text:p>
      <text:h text:style-name="Heading_20_1" text:outline-level="1"><text:bookmark-start text:name="__RefHeading___teilabschnitt_add_zusaetzliche_anforderungen_beim_gewerblichen_betrieb_1"/><text:bookmark-start text:name="teilabschnitt_add_zusaetzliche_anforderungen_beim_gewerblichen_betrieb"/>Teilabschnitt ADD — ZUSÄTZLICHE ANFORDERUNGEN BEIM GEWERBLICHEN BETRIEB<text:bookmark-end text:name="__RefHeading___teilabschnitt_add_zusaetzliche_anforderungen_beim_gewerblichen_betrieb_1"/><text:bookmark-end text:name="teilabschnitt_add_zusaetzliche_anforderungen_beim_gewerblichen_betrieb"/></text:h>
      <text:h text:style-name="Heading_20_2" text:outline-level="2"><text:bookmark-start text:name="__RefHeading___abschnitt_1_allgemeine_anforderungen_an_organisationen_2"/><text:bookmark-start text:name="abschnitt_1_allgemeine_anforderungen_an_organisationen"/>Abschnitt 1 – Allgemeine Anforderungen an Organisationen<text:bookmark-end text:name="__RefHeading___abschnitt_1_allgemeine_anforderungen_an_organisationen_2"/><text:bookmark-end text:name="abschnitt_1_allgemeine_anforderungen_an_organisationen"/></text:h>
      <text:p text:style-name="Text_20_body"><text:a xlink:type="simple" xlink:href="https://www.balloonwiki.org/luftrecht/doku.php/de/bop.add/001" text:style-name="Internet_20_link" text:visited-style-name="Visited_20_Internet_20_Link">BOP.ADD.001 Geltungsbereich</text:a></text:p>
      <text:p text:style-name="Text_20_body"><text:a xlink:type="simple" xlink:href="https://www.balloonwiki.org/luftrecht/doku.php/de/bop.add/005" text:style-name="Internet_20_link" text:visited-style-name="Visited_20_Internet_20_Link">BOP.ADD.005 Responsibilities of the operator</text:a></text:p>
      <text:p text:style-name="Text_20_body"><text:a xlink:type="simple" xlink:href="https://www.balloonwiki.org/luftrecht/doku.php/de/bop.add/010" text:style-name="Internet_20_link" text:visited-style-name="Visited_20_Internet_20_Link">BOP.ADD.010 Angabe alternativer Nachweisverfahren</text:a></text:p>
      <text:p text:style-name="Text_20_body"><text:a xlink:type="simple" xlink:href="https://www.balloonwiki.org/luftrecht/doku.php/de/bop.add/015" text:style-name="Internet_20_link" text:visited-style-name="Visited_20_Internet_20_Link">BOP.ADD.015 Zugang</text:a></text:p>
      <text:p text:style-name="Text_20_body"><text:a xlink:type="simple" xlink:href="https://www.balloonwiki.org/luftrecht/doku.php/de/bop.add/020" text:style-name="Internet_20_link" text:visited-style-name="Visited_20_Internet_20_Link">BOP.ADD.020 Beanstandungen</text:a></text:p>
      <text:p text:style-name="Text_20_body"><text:a xlink:type="simple" xlink:href="https://www.balloonwiki.org/luftrecht/doku.php/de/bop.add/025" text:style-name="Internet_20_link" text:visited-style-name="Visited_20_Internet_20_Link">BOP.ADD.025 Meldung von Ereignissen</text:a></text:p>
      <text:p text:style-name="Text_20_body"><text:a xlink:type="simple" xlink:href="https://www.balloonwiki.org/luftrecht/doku.php/de/bop.add/030" text:style-name="Internet_20_link" text:visited-style-name="Visited_20_Internet_20_Link">BOP.ADD.030 Managementsystem</text:a></text:p>
      <text:p text:style-name="Text_20_body"><text:a xlink:type="simple" xlink:href="https://www.balloonwiki.org/luftrecht/doku.php/de/bop.add/035" text:style-name="Internet_20_link" text:visited-style-name="Visited_20_Internet_20_Link">BOP.ADD.035 Extern vergebene Tätigkeiten</text:a></text:p>
      <text:p text:style-name="Text_20_body"><text:a xlink:type="simple" xlink:href="https://www.balloonwiki.org/luftrecht/doku.php/de/bop.add/040" text:style-name="Internet_20_link" text:visited-style-name="Visited_20_Internet_20_Link">BOP.ADD.040 Anforderungen an das Personal</text:a></text:p>
      <text:p text:style-name="Text_20_body"><text:a xlink:type="simple" xlink:href="https://www.balloonwiki.org/luftrecht/doku.php/de/bop.add/045" text:style-name="Internet_20_link" text:visited-style-name="Visited_20_Internet_20_Link">BOP.ADD.045 Anforderungen an die Einrichtungen</text:a></text:p>
      <text:h text:style-name="Heading_20_2" text:outline-level="2"><text:bookmark-start text:name="__RefHeading___abschnitt_2_erklaerung_lufttuechtigkeit_sowie_ver-_und_anmieten_mit_und_ohne_besatzung_wet_lease_und_dry_lease_3"/><text:bookmark-start text:name="abschnitt_2_erklaerung_lufttuechtigkeit_sowie_ver-_und_anmieten_mit_und_ohne_besatzung_wet_lease_und_dry_lease"/>Abschnitt 2 – Erklärung, Lufttüchtigkeit sowie Ver- und Anmieten mit und ohne Besatzung (Wet Lease und Dry Lease)<text:bookmark-end text:name="__RefHeading___abschnitt_2_erklaerung_lufttuechtigkeit_sowie_ver-_und_anmieten_mit_und_ohne_besatzung_wet_lease_und_dry_lease_3"/><text:bookmark-end text:name="abschnitt_2_erklaerung_lufttuechtigkeit_sowie_ver-_und_anmieten_mit_und_ohne_besatzung_wet_lease_und_dry_lease"/></text:h>
      <text:p text:style-name="Text_20_body"><text:a xlink:type="simple" xlink:href="https://www.balloonwiki.org/luftrecht/doku.php/de/bop.add/100" text:style-name="Internet_20_link" text:visited-style-name="Visited_20_Internet_20_Link">BOP.ADD.100 Erklärung</text:a></text:p>
      <text:p text:style-name="Text_20_body"><text:a xlink:type="simple" xlink:href="https://www.balloonwiki.org/luftrecht/doku.php/de/bop.add/105" text:style-name="Internet_20_link" text:visited-style-name="Visited_20_Internet_20_Link">BOP.ADD.105 Änderungen der Erklärung und Einstellung des gewerblichen Betriebs</text:a></text:p>
      <text:p text:style-name="Text_20_body"><text:a xlink:type="simple" xlink:href="https://www.balloonwiki.org/luftrecht/doku.php/de/bop.add/110" text:style-name="Internet_20_link" text:visited-style-name="Visited_20_Internet_20_Link">BOP.ADD.110 Lufttüchtigkeitsanforderungen</text:a></text:p>
      <text:p text:style-name="Text_20_body"><text:a xlink:type="simple" xlink:href="https://www.balloonwiki.org/luftrecht/doku.php/de/bop.add/115" text:style-name="Internet_20_link" text:visited-style-name="Visited_20_Internet_20_Link">BOP.ADD.115 Ver- und Anmieten mit und ohne Besatzung (Wet Lease und Dry Lease) eines in einem Drittland eingetragenen Ballons</text:a></text:p>
      <text:h text:style-name="Heading_20_2" text:outline-level="2"><text:bookmark-start text:name="__RefHeading___abschnitt_3_handbuecher_und_aufzeichnungen_4"/><text:bookmark-start text:name="abschnitt_3_handbuecher_und_aufzeichnungen"/>Abschnitt 3 – Handbücher und Aufzeichnungen<text:bookmark-end text:name="__RefHeading___abschnitt_3_handbuecher_und_aufzeichnungen_4"/><text:bookmark-end text:name="abschnitt_3_handbuecher_und_aufzeichnungen"/></text:h>
      <text:p text:style-name="Text_20_body"><text:a xlink:type="simple" xlink:href="https://www.balloonwiki.org/luftrecht/doku.php/de/bop.add/200" text:style-name="Internet_20_link" text:visited-style-name="Visited_20_Internet_20_Link">BOP.ADD.200 Betriebshandbuch</text:a></text:p>
      <text:p text:style-name="Text_20_body"><text:a xlink:type="simple" xlink:href="https://www.balloonwiki.org/luftrecht/doku.php/de/bop.add/205" text:style-name="Internet_20_link" text:visited-style-name="Visited_20_Internet_20_Link">BOP.ADD.205 Führung von Aufzeichnungen</text:a></text:p>
      <text:h text:style-name="Heading_20_2" text:outline-level="2"><text:bookmark-start text:name="__RefHeading___abschnitt_4_flugbesatzung_5"/><text:bookmark-start text:name="abschnitt_4_flugbesatzung"/>Abschnitt 4 – Flugbesatzung<text:bookmark-end text:name="__RefHeading___abschnitt_4_flugbesatzung_5"/><text:bookmark-end text:name="abschnitt_4_flugbesatzung"/></text:h>
      <text:p text:style-name="Text_20_body"><text:a xlink:type="simple" xlink:href="https://www.balloonwiki.org/luftrecht/doku.php/de/bop.add/300" text:style-name="Internet_20_link" text:visited-style-name="Visited_20_Internet_20_Link">BOP.ADD.300 Zusammensetzung der Flugbesatzung</text:a></text:p>
      <text:p text:style-name="Text_20_body"><text:a xlink:type="simple" xlink:href="https://www.balloonwiki.org/luftrecht/doku.php/de/bop.add/305" text:style-name="Internet_20_link" text:visited-style-name="Visited_20_Internet_20_Link">BOP.ADD.305 Benennung des verantwortlichen Piloten (PIC)</text:a></text:p>
      <text:p text:style-name="Text_20_body"><text:a xlink:type="simple" xlink:href="https://www.balloonwiki.org/luftrecht/doku.php/de/bop.add/310" text:style-name="Internet_20_link" text:visited-style-name="Visited_20_Internet_20_Link">BOP.ADD.310 Provision of training and checking</text:a></text:p>
      <text:p text:style-name="Text_20_body"><text:a xlink:type="simple" xlink:href="https://www.balloonwiki.org/luftrecht/doku.php/de/bop.add/315" text:style-name="Internet_20_link" text:visited-style-name="Visited_20_Internet_20_Link">BOP.ADD.315 Wiederkehrende Schulungen und Überprüfungen</text:a></text:p>
      <text:h text:style-name="Heading_20_2" text:outline-level="2"><text:bookmark-start text:name="__RefHeading___abschnitt_5_allgemeine_anforderungen_an_den_flugbetrieb_6"/><text:bookmark-start text:name="abschnitt_5_allgemeine_anforderungen_an_den_flugbetrieb"/>Abschnitt 5 – Allgemeine Anforderungen an den Flugbetrieb<text:bookmark-end text:name="__RefHeading___abschnitt_5_allgemeine_anforderungen_an_den_flugbetrieb_6"/><text:bookmark-end text:name="abschnitt_5_allgemeine_anforderungen_an_den_flugbetrieb"/></text:h>
      <text:p text:style-name="Text_20_body"><text:a xlink:type="simple" xlink:href="https://www.balloonwiki.org/luftrecht/doku.php/de/bop.add/400" text:style-name="Internet_20_link" text:visited-style-name="Visited_20_Internet_20_Link">BOP.ADD.400 Verantwortlichkeiten des verantwortlichen Piloten</text:a></text:p>
      <text:p text:style-name="Text_20_body"><text:a xlink:type="simple" xlink:href="https://www.balloonwiki.org/luftrecht/doku.php/de/bop.add/405" text:style-name="Internet_20_link" text:visited-style-name="Visited_20_Internet_20_Link">BOP.ADD.405 Befugnisse des verantwortlichen Piloten</text:a></text:p>
      <text:p text:style-name="Text_20_body"><text:a xlink:type="simple" xlink:href="https://www.balloonwiki.org/luftrecht/doku.php/de/bop.add/410" text:style-name="Internet_20_link" text:visited-style-name="Visited_20_Internet_20_Link">BOP.ADD.410 Zusätzliches Ballonbesatzungsmitglied</text:a></text:p>
      <text:p text:style-name="Text_20_body"><text:a xlink:type="simple" xlink:href="https://www.balloonwiki.org/luftrecht/doku.php/de/bop.add/415" text:style-name="Internet_20_link" text:visited-style-name="Visited_20_Internet_20_Link">BOP.ADD.415 Eignung in Bezug auf Tieftauchgänge und Blutspenden</text:a></text:p>
      <text:p text:style-name="Text_20_body"><text:a xlink:type="simple" xlink:href="https://www.balloonwiki.org/luftrecht/doku.php/de/bop.add/420" text:style-name="Internet_20_link" text:visited-style-name="Visited_20_Internet_20_Link">BOP.ADD.420 Gemeinsame Sprache</text:a></text:p>
      <text:p text:style-name="Text_20_body"><text:a xlink:type="simple" xlink:href="https://www.balloonwiki.org/luftrecht/doku.php/de/bop.add/425" text:style-name="Internet_20_link" text:visited-style-name="Visited_20_Internet_20_Link">BOP.ADD.425 Psychoaktive Substanzen</text:a></text:p>
      <text:p text:style-name="Text_20_body"><text:a xlink:type="simple" xlink:href="https://www.balloonwiki.org/luftrecht/doku.php/de/bop.add/430" text:style-name="Internet_20_link" text:visited-style-name="Visited_20_Internet_20_Link">BOP.ADD.430 Gefährdung</text:a></text:p>
      <text:p text:style-name="Text_20_body"><text:a xlink:type="simple" xlink:href="https://www.balloonwiki.org/luftrecht/doku.php/de/bop.add/435" text:style-name="Internet_20_link" text:visited-style-name="Visited_20_Internet_20_Link">BOP.ADD.435 Mitzuführende Dokumente, Handbücher und Unterlagen</text:a></text:p>
      <text:p text:style-name="Text_20_body"><text:a xlink:type="simple" xlink:href="https://www.balloonwiki.org/luftrecht/doku.php/de/bop.add/440" text:style-name="Internet_20_link" text:visited-style-name="Visited_20_Internet_20_Link">BOP.ADD.440 Gefährliche Güter</text:a></text:p>
      <text:h text:style-name="Heading_20_2" text:outline-level="2"><text:bookmark-start text:name="__RefHeading___abschnitt_6_betriebsverfahren_7"/><text:bookmark-start text:name="abschnitt_6_betriebsverfahren"/>Abschnitt 6 – Betriebsverfahren<text:bookmark-end text:name="__RefHeading___abschnitt_6_betriebsverfahren_7"/><text:bookmark-end text:name="abschnitt_6_betriebsverfahren"/></text:h>
      <text:p text:style-name="Text_20_body"><text:a xlink:type="simple" xlink:href="https://www.balloonwiki.org/luftrecht/doku.php/de/bop.add/500" text:style-name="Internet_20_link" text:visited-style-name="Visited_20_Internet_20_Link">BOP.ADD.500 Berechnung der Kraftstoff- oder Ballastmenge</text:a></text:p>
      <text:p text:style-name="Text_20_body"><text:a xlink:type="simple" xlink:href="https://www.balloonwiki.org/luftrecht/doku.php/de/bop.add/505" text:style-name="Internet_20_link" text:visited-style-name="Visited_20_Internet_20_Link">BOP.ADD.505 Beförderung besonderer Kategorien von Fahrgästen</text:a></text:p>
      <text:p text:style-name="Text_20_body"><text:a xlink:type="simple" xlink:href="https://www.balloonwiki.org/luftrecht/doku.php/de/bop.add/510" text:style-name="Internet_20_link" text:visited-style-name="Visited_20_Internet_20_Link">BOP.ADD.510 Gewerblicher spezialisierter Ballonbetrieb — Standardbetriebsverfahren</text:a></text:p>
      <text:h text:style-name="Heading_20_2" text:outline-level="2"><text:bookmark-start text:name="__RefHeading___abschnitt_7_fahrleistung_und_betriebsgrenzen_8"/><text:bookmark-start text:name="abschnitt_7_fahrleistung_und_betriebsgrenzen"/>Abschnitt 7 – Fahrleistung und Betriebsgrenzen<text:bookmark-end text:name="__RefHeading___abschnitt_7_fahrleistung_und_betriebsgrenzen_8"/><text:bookmark-end text:name="abschnitt_7_fahrleistung_und_betriebsgrenzen"/></text:h>
      <text:p text:style-name="Text_20_body"><text:a xlink:type="simple" xlink:href="https://www.balloonwiki.org/luftrecht/doku.php/de/bop.add/600" text:style-name="Internet_20_link" text:visited-style-name="Visited_20_Internet_20_Link">BOP.ADD.600 System zur Bestimmung der Masse</text:a></text:p>
      <text:h text:style-name="Heading_20_2" text:outline-level="2"><text:bookmark-start text:name="__RefHeading___anhang_9"/><text:bookmark-start text:name="anhang"/>Anhang<text:bookmark-end text:name="__RefHeading___anhang_9"/><text:bookmark-end text:name="anhang"/></text:h>
      <text:p text:style-name="Text_20_body"><text:a xlink:type="simple" xlink:href="https://www.balloonwiki.org/luftrecht/doku.php/de/bop.add/appendix" text:style-name="Internet_20_link" text:visited-style-name="Visited_20_Internet_20_Link">Append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4:48</meta:creation-date>
    <dc:creator>Generated</dc:creator>
    <dc:date>2025-04-04T08::44:48</dc:date>
    <dc:language>en-US</dc:language>
    <meta:editing-cycles>1</meta:editing-cycles>
    <meta:editing-duration>PT0S</meta:editing-duration>
    <dc:title>de:bop.add:start</dc:title>
  </office:meta>
</office:document-meta>
</file>