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bop.add:505"/><text:bookmark-start text:name="__RefHeading___bop.add.505_befoerderung_besonderer_kategorien_von_fahrgaesten_1"/><text:bookmark-start text:name="bop.add.505_befoerderung_besonderer_kategorien_von_fahrgaesten"/>BOP.ADD.505 Beförderung besonderer Kategorien von Fahrgästen<text:bookmark-end text:name="__RefHeading___bop.add.505_befoerderung_besonderer_kategorien_von_fahrgaesten_1"/><text:bookmark-end text:name="bop.add.505_befoerderung_besonderer_kategorien_von_fahrgaesten"/></text:h>
      <text:p text:style-name="Text_20_body"><text:span text:style-name="Emphasis">Regulation (EU) 2018/395</text:span></text:p>
      <text:p text:style-name="Text_20_body">Der Betreiber hat für die Beförderung von Personen, die besonderer Bedingungen, Unterstützung und/oder Geräte bedürfen, an Bord eines Ballons Verfahren festzulegen, durch die sichergestellt ist, dass sie unter Bedingungen befördert werden, die die Sicherheit des Ballons und der an Bord befindlichen Personen oder Sachen gewährleisten.</text:p>
      <text:p text:style-name="Text_20_body"><text:a xlink:type="simple" xlink:href="https://www.balloonwiki.org/luftrecht/doku.php/de/bop.add/510" text:style-name="Internet_20_link" text:visited-style-name="Visited_20_Internet_20_Link">BOP.ADD.510 Gewerblicher spezialisierter Ballonbetrieb — Standardbetriebsverfahr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9::31:09</meta:creation-date>
    <dc:creator>Generated</dc:creator>
    <dc:date>2025-04-04T09::31:09</dc:date>
    <dc:language>en-US</dc:language>
    <meta:editing-cycles>1</meta:editing-cycles>
    <meta:editing-duration>PT0S</meta:editing-duration>
    <dc:title>de:bop.add:505</dc:title>
  </office:meta>
</office:document-meta>
</file>